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nden, boeidelen en kozijnen, aanbrengen dakluiken en verwijderen schoorstenen, Hoflaan 90 t/m 130 en 305 t/m 345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6122</text:p>
            <text:p text:style-name="common-al">
            <text:span text:style-name="nadrukvet">Ingekomen:</text:span> 18-11-2025</text:p>
            <text:p text:style-name="common-al">
            <text:span text:style-name="nadrukvet">Locatie:</text:span> Hoflaan 90 t/m 130 en 305 t/m 345 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6122" xlink:type="simple">publicatiesomgevingsvergunningen@leiden.nl</text:a> de volgende gegevens:</text:p>
            <text:p text:style-name="common-al">-het kenmerk van de aanvraag: Z/25/39161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5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6122</meta:user-defined>
    <meta:user-defined meta:name="DCTERMS.abstract">vervangen dakranden, boeidelen en kozijnen, aanbrengen dakluiken en verwijderen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randen, boeidelen en kozijnen, aanbrengen dakluiken en verwijderen schoorstenen, Hoflaan 90 t/m 130 en 305 t/m 345 te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82_Samenvatting 000|exb-2025-42294</meta:user-defined>
    <meta:user-defined meta:name="OVERHEIDop.publicationIssue">504514</meta:user-defined>
    <meta:user-defined meta:name="OVERHEIDop.GmbID/DC.identifier">gmb-2025-504514</meta:user-defined>
    <meta:user-defined meta:name="OVERHEIDop.versieInformatie"/>
  </office:meta>
</office:document-meta>
</file>