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het plaatsen van een mestbassin , aan Beneden Veensloot te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1 november 2025 de volgende aanvraag voor een Omgevingsvergunning, hebben ontvangen:</text:p>
            <text:p text:style-name="common-al">In de publicatie van 13 november 2025 staat vermeldt dat een aanvraag voor een omgevingsvergunning is ontvangen voor: Beneden Veensloot te Meeden, voor het plaatsen van een mestbassin. Dit moet zijn:</text:p>
            <text:p text:style-name="common-al">
            <text:span text:style-name="nadrukvet">Meeden:</text:span>
          </text:p>
            <text:p text:style-name="common-al">Sectie H, perceel 709 tussen huisnummers 54 en 54a, 9651 CL, voor het plaatsen van een mestbassin (ontvangen 11 november 2025) zaaknummer Z2025-001170</text:p>
            <text:p text:style-name="common-al">De aanvraag is geregistreerd onder kenmerk Z2025-00117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451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1170</meta:user-defined>
    <meta:user-defined meta:name="DCTERMS.abstract">Betreft: Aanvraag op locatie Beneden Veensloot te Meeden</meta:user-defined>
    <dc:language>nl</dc:language>
    <meta:user-defined meta:name="OVERHEIDop.locatietype/OVERHEIDop.gebiedsmarkering">Vlak</meta:user-defined>
    <meta:user-defined meta:name="DC.title">RECTIFICATIE Aanvraag Omgevingsvergunning voor het plaatsen van een mestbassin , aan Beneden Veensloot te Meed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11</meta:user-defined>
    <meta:user-defined meta:name="OVERHEIDop.GmbID/DC.identifier">gmb-2025-504511</meta:user-defined>
    <meta:user-defined meta:name="OVERHEIDop.versieInformatie"/>
  </office:meta>
</office:document-meta>
</file>