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Conceptvisie op inwonersparticipatie en (Ontwerp) Concept participatieverordening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van 20 november 2025 tot en met 8 januari 2026 de volgende ontwerpen ter inzage liggen:</text:p>
            <text:list text:style-name="id1-3-2-1-1-3">
              <text:list-item text:style-override="id1-3-2-1-1-3-1">
                <text:number>•</text:number>
                <text:p text:style-name="al">Conceptvisie op inwonersparticipatie</text:p>
              </text:list-item>
              <text:list-item text:style-override="id1-3-2-1-1-3-2">
                <text:number>•</text:number>
                <text:p text:style-name="al">Concept participatieverordening</text:p>
              </text:list-item>
            </text:list>
            <text:p text:style-name="common-al"/>
            <text:p text:style-name="common-al">De gemeente maakt plannen voor nieuwe straten, pleinen, scholen en sporthallen. Die plannen gaan vaak over jouw buurt. Daarom vinden we het belangrijk dat inwoners, ondernemers en organisaties kunnen meedenken en meedoen met deze plannen. Zo maken we plannen die beter passen bij wat jij belangrijk vindt. Dit noemen we inwonersparticipatie.</text:p>
            <text:p text:style-name="common-al"/>
            <text:p text:style-name="common-al">De gemeente is verplicht om (spel)regels op te stellen voor inwonersparticipatie. Deze regels noemen we een verordening. Er is ook een conceptvisie gemaakt. Hierin staat wat we belangrijk vinden en wat beter kan. Deze conceptvisie is gemaakt aan de hand van onderzoeken en gesprekken met inwoners. </text:p>
            <text:p text:style-name="common-al"/>
            <text:p text:style-name="common-al">De (ontwerpen) visie op inwonersparticipatie en participatieverordening zijn als bijlage opgenomen bij deze mededeling. Deze ligt van 20 november 2025 tot en met 8 januari 2026 ook voor een ieder ter inzage bij de balie in het gemeentehuis, Marktstraat 8 te Sneek. </text:p>
            <text:p text:style-name="common-al">De openingstijden van het gemeentehuis zijn te raadplegen via <text:a xlink:href="http://www.sudwestfryslan.nl/" xlink:type="simple">www.sudwestfryslan.nl</text:a>. </text:p>
            <text:p text:style-name="common-al"/>
            <text:p text:style-name="common-al">
            <text:span text:style-name="nadrukvet">Hoe kan je reageren?</text:span>
          </text:p>
            <text:p text:style-name="common-al">In genoemde periode kan iedereen schriftelijk een zienswijze geven bij het college van burgemeester en wethouders van de gemeente Súdwest-Fryslân, t.a.v. ‘Team Dienstverlenen’ Postbus 10.000, 8600 HA Sneek of via e-mail <text:a xlink:href="mailto:info@sudwestfryslan.nl" xlink:type="simple">info@sudwestfryslan.nl</text:a>. Een schriftelijk ingediende zienswijze moet zijn voorzien van een datum, naam, adres en handtekening.</text:p>
            <text:p text:style-name="common-al"/>
            <text:p text:style-name="common-al">Als u mondeling uw zienswijze wilt geven of nadere informatie wenst, kunt u contact opnemen met team Dienstverlenen via het telefoonnummer 14 0515 of via <text:a xlink:href="mailto:info@sudwestfryslan.nl" xlink:type="simple">info@sudwestfrysla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5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Ontwerp) Conceptvisie op inwonersparticipatie en (Ontwerp) Concept participatieverordening ter inzage</meta:user-defined>
    <meta:user-defined meta:name="OVERHEIDop.datumEindeReactietermijn">2026-01-08</meta:user-defined>
    <meta:user-defined meta:name="OVERHEIDop.TilID/OVERHEIDop.terinzageleggingOP">til-2025-39971</meta:user-defined>
    <meta:user-defined meta:name="DCTERMS.W3CDTF/DCTERMS.available">2025-11-20</meta:user-defined>
    <meta:user-defined meta:name="DCTERMS.W3CDTF/OVERHEIDop.jaargang">2025</meta:user-defined>
    <meta:user-defined meta:name="OVERHEIDop.publicationIssue">504510</meta:user-defined>
    <meta:user-defined meta:name="OVERHEIDop.GmbID/DC.identifier">gmb-2025-504510</meta:user-defined>
    <meta:user-defined meta:name="OVERHEIDop.versieInformatie"/>
  </office:meta>
</office:document-meta>
</file>