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olenweg 1, 9922PB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november 2025 een besluit genomen op de aanvraag met zaaknummer Z2025-00005536 voor het verlengen van een bestaande loods op de locatie Molenweg 1, 9922PB Westeremd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450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0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36</meta:user-defined>
    <meta:user-defined meta:name="DCTERMS.abstract">18 november 2025 verleend voor het verlengen van een bestaande loods op de locatie Molenweg 1, 9922PB Westeremd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Molenweg 1, 9922PB Westeremd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4509</meta:user-defined>
    <meta:user-defined meta:name="OVERHEIDop.GmbID/DC.identifier">gmb-2025-504509</meta:user-defined>
    <meta:user-defined meta:name="OVERHEIDop.versieInformatie"/>
  </office:meta>
</office:document-meta>
</file>