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ast tbv ANPR-camerasysteem  - 1M4 (De Velden), hoek Havendreef - Gooimeer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november 2025</text:p>
            <text:p text:style-name="common-al">
            <text:span text:style-name="nadrukvet">Omschrijving:</text:span> het plaatsen van een mast tbv ANPR-camerasysteem </text:p>
            <text:p text:style-name="common-al">
            <text:span text:style-name="nadrukvet">Locatie:</text:span> 1M4 (De Velden), hoek Havendreef - Gooimeerdijk-We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45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08</meta:user-defined>
    <meta:user-defined meta:name="DCTERMS.abstract">Gemeente Almere - aanvraag omgevingsvergunning - het plaatsen van een mast tbv ANPR-camerasysteem  - 1M4 (De Velden), hoek Havendreef - Gooimeerdijk-West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mast tbv ANPR-camerasysteem  - 1M4 (De Velden), hoek Havendreef - Gooimeerdijk-W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08</meta:user-defined>
    <meta:user-defined meta:name="OVERHEIDop.GmbID/DC.identifier">gmb-2025-504508</meta:user-defined>
    <meta:user-defined meta:name="OVERHEIDop.versieInformatie"/>
  </office:meta>
</office:document-meta>
</file>