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nninckweg 20, 9947PB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november 2025 een besluit genomen op de aanvraag met zaaknummer Z2025-00005422 voor het vervangen van het kozijn in de voorgevel op de locatie Kenninckweg 20, 9947PB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5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22</meta:user-defined>
    <meta:user-defined meta:name="DCTERMS.abstract">18 november 2025 verleend voor het vervangen van het kozijn in de voorgevel op de locatie Kenninckweg 20, 9947PB Termunten.</meta:user-defined>
    <dc:language>nl</dc:language>
    <meta:user-defined meta:name="OVERHEIDop.locatietype/OVERHEIDop.gebiedsmarkering">Vlak</meta:user-defined>
    <meta:user-defined meta:name="DC.title">Kennisgeving besluit op aanvraag omgevingsvergunning Kenninckweg 20, 9947PB Termun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506</meta:user-defined>
    <meta:user-defined meta:name="OVERHEIDop.GmbID/DC.identifier">gmb-2025-504506</meta:user-defined>
    <meta:user-defined meta:name="OVERHEIDop.versieInformatie"/>
  </office:meta>
</office:document-meta>
</file>