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okter Boomstraat 1a 7671AK Vriezenveen, wijzigen van het omgevingsplan, ontvangen op 17-11-2025, zaaknummer TR-Z2025-001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</text:p>
            <text:p text:style-name="common-al">
            <text:span text:style-name="nadrukvet">Waar:</text:span> Dokter Boomstraat 1a 7671AK Vriezenveen</text:p>
            <text:p text:style-name="common-al">
            <text:span text:style-name="nadrukvet">Project:</text:span> wijzigen van het omgevingsplan</text:p>
            <text:p text:style-name="common-al">
            <text:span text:style-name="nadrukvet">Ingekomen:</text:span> 17-11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450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833</meta:user-defined>
    <meta:user-defined meta:name="DCTERMS.abstract">wijzig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okter Boomstraat 1a 7671AK Vriezenveen, wijzigen van het omgevingsplan, ontvangen op 17-11-2025, zaaknummer TR-Z2025-001833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505</meta:user-defined>
    <meta:user-defined meta:name="OVERHEIDop.GmbID/DC.identifier">gmb-2025-504505</meta:user-defined>
    <meta:user-defined meta:name="OVERHEIDop.versieInformatie"/>
  </office:meta>
</office:document-meta>
</file>