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ommelseweg 2, 5554N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plaatsen overkapping met buitenbar, Barron, Carnaval 2026, 12-02-2026 t/m 18-02-2026, op locatie Dommelseweg 2 5554NR Valkenswaard.</text:p>
            <text:p text:style-name="common-al">Het besluit is geregistreerd onder dossiernummer <text:span text:style-name="nadrukvet">0000409808</text:span> en is genomen op 12-11-2025.</text:p>
            <text:p text:style-name="common-al">Indien u belanghebbende kunt u bezwaar maken tegen dit besluit.</text:p>
            <text:p text:style-name="common-al">De termijn voor het indienen van een bezwaar start op 13-11-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450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0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0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09808</meta:user-defined>
    <meta:user-defined meta:name="DCTERMS.abstract">plaatsen overkapping met buitenbar, Barron, Carnaval 2026, 12-02-2026 t/m 18-02-2026, Dommelseweg 2</meta:user-defined>
    <dc:language>nl</dc:language>
    <meta:user-defined meta:name="OVERHEIDop.locatietype/OVERHEIDop.gebiedsmarkering">Punt</meta:user-defined>
    <meta:user-defined meta:name="DC.title">Besluit vergunning evenement Dommelseweg 2, 5554NR Valkenswaar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04</meta:user-defined>
    <meta:user-defined meta:name="OVERHEIDop.GmbID/DC.identifier">gmb-2025-504504</meta:user-defined>
    <meta:user-defined meta:name="OVERHEIDop.versieInformatie"/>
  </office:meta>
</office:document-meta>
</file>