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25,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11-2025 een aanvraag omgevingsvergunning ontvangen.</text:p>
            <text:p text:style-name="common-al">Het betreft een aanvraag op locatie Markt 25, 5554CA Valkenswaard met omschrijving "plaatsen reclame" en zaaknummer <text:span text:style-name="nadrukvet">420526</text:span>.</text:p>
            <text:p text:style-name="common-al">De zaak is geregistreerd onder nummer 420526 en is aangevraagd voor de volgende onderdelen: Reclame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0450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0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20526</meta:user-defined>
    <meta:user-defined meta:name="DCTERMS.abstract">plaatsen reclame, Markt 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rkt 25, 5554CA Valkenswaard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503</meta:user-defined>
    <meta:user-defined meta:name="OVERHEIDop.GmbID/DC.identifier">gmb-2025-504503</meta:user-defined>
    <meta:user-defined meta:name="OVERHEIDop.versieInformatie"/>
  </office:meta>
</office:document-meta>
</file>