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ophogen van de aanbouw op de locatie van Hogendorpstraat 34, 7391L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5</text:p>
            <text:p text:style-name="common-al">Kenmerk: Z2025-000023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5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van Hogendorpstraat 34, 7391LD Twello</meta:user-defined>
    <dc:language>nl</dc:language>
    <meta:user-defined meta:name="OVERHEIDop.locatietype/OVERHEIDop.gebiedsmarkering">Vlak</meta:user-defined>
    <meta:user-defined meta:name="DC.title">Aanvraag omgevingsvergunning voor het verbouwen en ophogen van de aanbouw op de locatie van Hogendorpstraat 34, 7391LD Twel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02</meta:user-defined>
    <meta:user-defined meta:name="OVERHEIDop.GmbID/DC.identifier">gmb-2025-504502</meta:user-defined>
    <meta:user-defined meta:name="OVERHEIDop.versieInformatie"/>
  </office:meta>
</office:document-meta>
</file>