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Rijksstraatweg 59, 3631AB Nieuwersluis - een stookontheffing d.d. 01-12-2025 t/m 30-04-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een stookontheffing d.d. 01-12-2025 t/m 30-04-2027 op de locatie Rijksstraatweg 59, 3631AB Nieuwersluis.</text:p>
            <text:p text:style-name="common-al">Datum besluit: 18 november 2025</text:p>
            <text:p text:style-name="common-al">Zaaknummer: Z2025-00002045</text:p>
            <text:p text:style-name="common-al">U kunt bezwaar maken tot en met 30 december 2025</text:p>
            <text:p text:style-name="common-al">
            <text:span text:style-name="nadrukvet">Inzien</text:span>
          </text:p>
            <text:p text:style-name="common-al">U kunt de documenten met zaaknummer Z2025-00002045 tot 30 december 2025 inzien. Dit kan via de knop 'Bekijk documenten' aan de linkerkant van deze pagina, onder het kopje 'Extra informatie'. U kunt ook de link jeleefomgeving.nl/inzien/823214527/6b8b9c80-f40c-4df3-bb7d-04f3a1256b4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449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9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9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045</meta:user-defined>
    <meta:user-defined meta:name="DCTERMS.abstract">Betreft: Beschikking op aanvraag op locatie Rijksstraatweg 59, 3631AB Nieuwersluis</meta:user-defined>
    <dc:language>nl</dc:language>
    <meta:user-defined meta:name="OVERHEIDop.locatietype/OVERHEIDop.gebiedsmarkering">Punt</meta:user-defined>
    <meta:user-defined meta:name="DC.title">Gemeente Stichtse Vecht - Beschikking op aanvraag Ontheffing Rijksstraatweg 59, 3631AB Nieuwersluis - een stookontheffing d.d. 01-12-2025 t/m 30-04-2027</meta:user-defined>
    <meta:user-defined meta:name="OVERHEIDop.datumEindeReactietermijn">2025-12-30</meta:user-defined>
    <meta:user-defined meta:name="OVERHEIDop.terinzageleggingBG">https://jeleefomgeving.nl/inzien/823214527/6b8b9c80-f40c-4df3-bb7d-04f3a1256b47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499</meta:user-defined>
    <meta:user-defined meta:name="OVERHEIDop.GmbID/DC.identifier">gmb-2025-504499</meta:user-defined>
    <meta:user-defined meta:name="OVERHEIDop.versieInformatie"/>
  </office:meta>
</office:document-meta>
</file>