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3-10-2025, Kap van 5 bomen i.v.m. sanering bodem Insulindestraat 283,285,287 Rotterdam , Insulindestraat 285B-01 3038JV Rotterdam.</text:p>
            <text:p text:style-name="common-al">- Er is een herplant opgelegd van 5 bomen.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49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850</meta:user-defined>
    <meta:user-defined meta:name="DCTERMS.abstract">Kap bomen i.v.m. sanering bodem Insulindestraat 283,285,287 Rotterda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0</meta:user-defined>
    <meta:user-defined meta:name="DCTERMS.W3CDTF/OVERHEIDop.jaargang">2025</meta:user-defined>
    <meta:user-defined meta:name="OVERHEIDop.publicationIssue">504498</meta:user-defined>
    <meta:user-defined meta:name="OVERHEIDop.GmbID/DC.identifier">gmb-2025-504498</meta:user-defined>
    <meta:user-defined meta:name="OVERHEIDop.versieInformatie"/>
  </office:meta>
</office:document-meta>
</file>