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A, 1211 JP Hilversum, 1e nieuwstraat 45a, Hilversum (woning incidenteel verhuren aan toeristen in strijd met omgevingsplan); 1909019; 18-11-2025; Status: BOPA Vergunning verleend,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Nieuwstraat 45 A, 1211 JP Hilversum, 1e nieuwstraat 45a, Hilversum (woning incidenteel verhuren aan toeristen in strijd met omgevingsplan); 1909019; 18-11-2025; Status: BOPA Vergunning verleend, gemeente Hilversum</text:p>
            <text:p text:style-name="common-al">
            
          </text:p>
            <text:p text:style-name="common-al">Verzenddatum: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4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019</meta:user-defined>
    <dc:language>nl</dc:language>
    <meta:user-defined meta:name="DC.title">1e Nieuwstraat 45 A, 1211 JP Hilversum, 1e nieuwstraat 45a, Hilversum (woning incidenteel verhuren aan toeristen in strijd met omgevingsplan); 1909019; 18-11-2025; Status: BOPA Vergunning verleend, ge</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292</meta:user-defined>
    <meta:user-defined meta:name="OVERHEIDop.publicationIssue">504493</meta:user-defined>
    <meta:user-defined meta:name="OVERHEIDop.GmbID/DC.identifier">gmb-2025-504493</meta:user-defined>
    <meta:user-defined meta:name="OVERHEIDop.versieInformatie"/>
  </office:meta>
</office:document-meta>
</file>