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1-3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laagde dakopbouw met dakterrassen aan beide zijden voor het omzetten van een woning naar twee woningen</text:p>
            <text:p text:style-name="common-al">Zaakadres: Javastraat 41-3 1094GZ Amsterdam</text:p>
            <text:p text:style-name="common-al">Datum ontvangst: 31-10-2025</text:p>
            <text:p text:style-name="common-al">Zaaknummer: Z2025-046497</text:p>
            <text:p text:style-name="common-al">DSO-nummer: 2025103101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97</meta:user-defined>
    <meta:user-defined meta:name="DCTERMS.abstract">het realiseren van een verlaagde dakopbouw met dakterrassen aan beide zijden voor het omzetten van ee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1-3 1094GZ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92</meta:user-defined>
    <meta:user-defined meta:name="OVERHEIDop.GmbID/DC.identifier">gmb-2025-504492</meta:user-defined>
    <meta:user-defined meta:name="OVERHEIDop.versieInformatie"/>
  </office:meta>
</office:document-meta>
</file>