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ppen van 1 populier, 4 essen en 1 wilg aan de Platinastraat nabij 111 (5 bomen) en Twekkelerweg nabij 286 (langs het Twentekanaal)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4207 voor een Omgevingsvergunning voor het kappen van 1 populier, 4 essen en 1 wilg op locatie Platinastraat nabij 111 (5 bomen) en Twekkelerweg nabij 286 (langs het Twentekanaal) in Hengelo. De vergunning is toegekend en verzonden op de besluitdatum. Het besluit betreft het volgende onderdeel:</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4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07</meta:user-defined>
    <meta:user-defined meta:name="DCTERMS.abstract">Betreft: Beschikking op aanvraag op locatie Platinastraat nabij 111 (5 bomen) en Twekkelerweg nabij 286 (langs het Twentekanaal) in Hengelo</meta:user-defined>
    <dc:language>nl</dc:language>
    <meta:user-defined meta:name="OVERHEIDop.locatietype/OVERHEIDop.gebiedsmarkering">Vlak</meta:user-defined>
    <meta:user-defined meta:name="DC.title">Kennisgeving besluit op Omgevingsvergunning, kappen van 1 populier, 4 essen en 1 wilg aan de Platinastraat nabij 111 (5 bomen) en Twekkelerweg nabij 286 (langs het Twentekanaal) in Hengelo</meta:user-defined>
    <meta:user-defined meta:name="DCTERMS.W3CDTF/DCTERMS.available">2025-02-11</meta:user-defined>
    <meta:user-defined meta:name="DCTERMS.W3CDTF/OVERHEIDop.jaargang">2025</meta:user-defined>
    <meta:user-defined meta:name="OVERHEIDop.publicationIssue">50449</meta:user-defined>
    <meta:user-defined meta:name="OVERHEIDop.GmbID/DC.identifier">gmb-2025-50449</meta:user-defined>
    <meta:user-defined meta:name="OVERHEIDop.versieInformatie"/>
  </office:meta>
</office:document-meta>
</file>