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Veerstraat 4, 6916BE Tolkamer, het plaatsen van 2 kansspelautomaten </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ingediend voor een kansspelvergunning op locatie Veerstraat 4, 6916BE Tolkamer. De aanvraag is geregistreerd onder zaaknummer Z2025-00002797. De aanvraag gaat over het plaatsen van 2 kansspelautomaten .</text:p>
            <text:p text:style-name="common-al">De aanvraag is ingediend voor:</text:p>
            <text:list text:style-name="id1-3-2-1-1-3">
              <text:list-item text:style-override="id1-3-2-1-1-3-1">
                <text:number>•</text:number>
                <text:p text:style-name="al">aanvraag bijzondere wet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448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8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8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797</meta:user-defined>
    <dc:language>nl</dc:language>
    <meta:user-defined meta:name="OVERHEIDop.locatietype/OVERHEIDop.gebiedsmarkering">Punt</meta:user-defined>
    <meta:user-defined meta:name="DC.title">Kennisgeving ontvangst aanvraag kansspelvergunning: Veerstraat 4, 6916BE Tolkamer, het plaatsen van 2 kansspelautomaten</meta:user-defined>
    <meta:user-defined meta:name="DCTERMS.W3CDTF/DCTERMS.available">2025-11-20</meta:user-defined>
    <meta:user-defined meta:name="DCTERMS.W3CDTF/OVERHEIDop.jaargang">2025</meta:user-defined>
    <meta:user-defined meta:name="OVERHEIDop.publicationIssue">504485</meta:user-defined>
    <meta:user-defined meta:name="OVERHEIDop.GmbID/DC.identifier">gmb-2025-504485</meta:user-defined>
    <meta:user-defined meta:name="OVERHEIDop.versieInformatie"/>
  </office:meta>
</office:document-meta>
</file>