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eleonhôfje 1 t/m 27 te Terherne: verleende omgevingsvergunning (BOPA) voor het bouwen van 26 woningen. (Z.854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omgevingsvergunning verleend voor de Kameleonhôfje 1 t/m 27 te Terherne. De vergunning omvat het bouwen van 26 woningen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44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261</meta:user-defined>
    <dc:language>nl</dc:language>
    <meta:user-defined meta:name="DC.title">Kameleonhôfje 1 t/m 27 te Terherne: verleende omgevingsvergunning (BOPA) voor het bouwen van 26 woningen. (Z.854261)</meta:user-defined>
    <meta:user-defined meta:name="OVERHEIDop.datumEindeReactietermijn">2025-12-25</meta:user-defined>
    <meta:user-defined meta:name="OVERHEIDop.TilID/OVERHEIDop.terinzageleggingOP">til-2025-39989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2290</meta:user-defined>
    <meta:user-defined meta:name="OVERHEIDop.publicationIssue">504484</meta:user-defined>
    <meta:user-defined meta:name="OVERHEIDop.GmbID/DC.identifier">gmb-2025-504484</meta:user-defined>
    <meta:user-defined meta:name="OVERHEIDop.versieInformatie"/>
  </office:meta>
</office:document-meta>
</file>