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Evert van de Beekstraat 202, Schiphol - Vervangen passagiersbruggen en  realiseren nieuwe fundering, lift en trappenhuis voor brugeiland bij VOP E1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passagiersbruggen en het realiseren van een nieuwe fundering, lift en trappenhuis voor brugeiland bij VOP E19 op de locatie Gate E op Schiphol.</text:p>
            <text:p text:style-name="common-al">Aanvrager: Schiphol Nederland B.V.</text:p>
            <text:p text:style-name="common-al">Zaaknummer: 13742072</text:p>
            <text:p text:style-name="common-al">DSO nummer: 2025041700318</text:p>
            <text:p text:style-name="common-al">Uitkomst besluit: verleend</text:p>
            <text:p text:style-name="common-al">Datum besluit: 12-08-2025</text:p>
            <text:p text:style-name="common-al">Bezwaar in te dienen tot en met: 23-09-2025</text:p>
            <text:p text:style-name="common-al">Namens: Gemeente Haarlemmermeer</text:p>
            <text:p text:style-name="common-al">Wilt u de gepubliceerde documenten behorende bij deze bekendmaking in zien, klik dan <text:a xlink:href="https://edataloket.odnzkg.nl/?q=%7B%22search%22%3A%2213742072%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448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48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42072</meta:user-defined>
    <meta:user-defined meta:name="DCTERMS.abstract">het realiseren van een nieuwe fundering, een lift en trappenhuis voor het brugeiland bij VOP E19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Evert van de Beekstraat 202, Schiphol - Vervangen passagiersbruggen en  realiseren nieuwe fundering, lift en trappenhuis voor brugeiland bij VOP E19</meta:user-defined>
    <meta:user-defined meta:name="DCTERMS.W3CDTF/DCTERMS.available">2025-11-20</meta:user-defined>
    <meta:user-defined meta:name="DCTERMS.W3CDTF/OVERHEIDop.jaargang">2025</meta:user-defined>
    <meta:user-defined meta:name="OVERHEIDop.publicationIssue">504481</meta:user-defined>
    <meta:user-defined meta:name="OVERHEIDop.GmbID/DC.identifier">gmb-2025-504481</meta:user-defined>
    <meta:user-defined meta:name="OVERHEIDop.versieInformatie"/>
  </office:meta>
</office:document-meta>
</file>