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met kostenverhaal en voornemen wijziging omgevingsplan: het bouwen van een tweede woning op het perceel Oerdijk 91 te Schalkhaa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Kennisgeving overeenkomst met kostenverhaal</text:span>
          </text:p>
            <text:p text:style-name="al">Het college van burgemeester en wethouders van Deventer maakt op grond van artikel 16.138 van de Omgevingswet bekend dat gemeente Deventer voor het bouwen van een tweede woning op het perceel Oerdijk 91 te Schalkhaar een anterieure overeenkomst is aangegaan waarin een onderdeel over kostenverhaal is opgenomen.</text:p>
            <text:p text:style-name="al"/>
            <text:p text:style-name="al">Initiatiefnemer wenst op het perceel Oerdijk 91 te Schalkhaar, kadastraal bekend gemeente Diepenveen, sectie E, nummer 4031, binnen het bestaande bestemmingsvlak ‘Wonen’ een nieuwbouwwoning te bouwen ter vervanging van de woonboerderij, met daarnaast een tweede woning en een gezamenlijk bijgebouw.</text:p>
            <text:p text:style-name="al"/>
            <text:p text:style-name="al">Ondertekening overeenkomst: 5 november 2025</text:p>
            <text:p text:style-name="al"/>
            <text:p text:style-name="tussenkopcur">
            <text:span text:style-name="nadrukvet">Voornemen wijziging omgevingsplan</text:span>
          </text:p>
            <text:p text:style-name="al">Het college van burgemeester en wethouders van Deventer maakt op grond van artikel 16.29 van de Omgevingswet bekend dat gemeente Deventer het voornemen heeft het omgevingsplan te wijzigen ten behoeve van het bouwen van een tweede woning op het perceel Oerdijk 91 te Schalkhaar.</text:p>
            <text:p text:style-name="al"/>
            <text:p text:style-name="al">Burgers, bedrijven, maatschappelijke organisaties en bestuursorganen zijn voorafgaand aan het sluiten van de anterieure overeenkomst bij de voorbereiding van de plannen betrokken. Bij de voorbereiding van het wijzigen van het omgevingsplan kunnen zij een zienswijze indienen.</text:p>
            <text:p text:style-name="al"/>
            <text:p text:style-name="tussenkopcur">
            <text:span text:style-name="nadrukvet">Ter inzage</text:span>
          </text:p>
            <text:p text:style-name="al">Een zakelijke beschrijving van de inhoud van de anterieure overeenkomst ligt, conform artikel 13.13 van de Omgevingswet, van <text:span text:style-name="nadrukvet">donderdag 27 november 2025 tot en met woensdag 7 januari 2026</text:span> (6 weken) gedurende openingstijden voor eenieder ter inzage bij: </text:p>
            <text:p text:style-name="al"/>
            <text:p text:style-name="al">- Publiekscontacten vergunningen, Grote Kerkhof 1</text:p>
            <text:p text:style-name="al">- Op de website van de gemeente Deventer: <text:a xlink:href="http://www.deventer.nl/omgevingsplan" xlink:type="simple">http://www.deventer.nl/omgevingsplan</text:a> onder ‘wijzigingen van het omgevingsplan die in procedure zijn’.</text:p>
            <text:p text:style-name="al"/>
            <text:p text:style-name="al">De anterieure overeenkomst ligt niet ter inzage. Van de terinzagelegging van het ontwerp van de wijziging van het omgevingsplan wordt te zijner tijd een afzonderlijke kennisgeving gedaan.</text:p>
            <text:p text:style-name="al"/>
            <text:p text:style-name="tussenkopcur">
            <text:span text:style-name="nadrukvet">Reageren</text:span>
          </text:p>
            <text:p text:style-name="al">Tegen de gesloten overeenkomst en de zakelijke beschrijving van de inhoud van de overeenkomst kunnen geen zienswijzen naar voren worden gebracht of bezwaar worden gemaakt. Te zijner tijd kunnen wel zienswijzen worden ingediend op de benodigde omgevingsplanwijziging.</text:p>
            <text:p text:style-name="al"/>
            <text:p text:style-name="al">Voor vragen of opmerkingen kunt u contact opnemen met de heer S.J. Seegers van team Projectadvisering, telefoon 14 0570.</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447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7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7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overeenkomst met kostenverhaal en voornemen wijziging omgevingsplan: het bouwen van een tweede woning op het perceel Oerdijk 91 te Schalkhaar</meta:user-defined>
    <meta:user-defined meta:name="DCTERMS.W3CDTF/DCTERMS.available">2025-11-26</meta:user-defined>
    <meta:user-defined meta:name="DCTERMS.W3CDTF/OVERHEIDop.jaargang">2025</meta:user-defined>
    <meta:user-defined meta:name="OVERHEIDop.publicationIssue">504478</meta:user-defined>
    <meta:user-defined meta:name="OVERHEIDop.GmbID/DC.identifier">gmb-2025-504478</meta:user-defined>
    <meta:user-defined meta:name="OVERHEIDop.versieInformatie"/>
  </office:meta>
</office:document-meta>
</file>