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ristiaan Huygenslaan 80 3769XZ Soesterberg,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5 een besluit genomen op de aanvraag met zaaknummer 1285878 voor een omgevingsvergunning voor het plaatsen van een dakkapel aan de voorzijde van de woning op locatie Christiaan Huygenslaan 80 3769XZ Soesterberg. De vergunning is toegekend en is aan de aanvrager verzonden op 18-11-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447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7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7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5878</meta:user-defined>
    <meta:user-defined meta:name="DCTERMS.abstract">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hristiaan Huygenslaan 80 3769XZ Soesterberg, plaatsen van een dakkapel aan de voorzijde van de woning</meta:user-defined>
    <meta:user-defined meta:name="DCTERMS.W3CDTF/DCTERMS.available">2025-11-20</meta:user-defined>
    <meta:user-defined meta:name="DCTERMS.W3CDTF/OVERHEIDop.jaargang">2025</meta:user-defined>
    <meta:user-defined meta:name="OVERHEIDop.publicationIssue">504474</meta:user-defined>
    <meta:user-defined meta:name="OVERHEIDop.GmbID/DC.identifier">gmb-2025-504474</meta:user-defined>
    <meta:user-defined meta:name="OVERHEIDop.versieInformatie"/>
  </office:meta>
</office:document-meta>
</file>