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unday Market Oude Turf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Brengt ter algemene kennis dat op 25 maart 2025 een vergunning is verleend voor het organiseren van de Sunday Market Oude Turfmarkt als markt op afstand op de Oude Turfmarkt in stadsdeel Centrum.</text:p>
            <text:p text:style-name="common-al">De vergunning geldt van 25 maart 2025 tot en met 31 december 2026, en ziet op het houden van de markt op de laatste zondag van de maand, in de maanden maart tot en met oktober.</text:p>
            <text:p text:style-name="last-al">Deze vergunning ligt ter inzage bij de afdeling Markten, Gebied en Gebruik en wordt op verzoek met e-mail aan u toegestuurd. Wilt u de stukken fysiek inzien, dan kunt u een e-mail sturen naar <text:a xlink:href="mailto:marktbureau@amsterdam.nl" xlink:type="simple"><text:span text:style-name="nadrukondlijn">marktbureau@amsterdam.nl</text:span></text:a> of bellen naar 14020 voor het maken van een afspraak op de inzage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4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gunningverlening Sunday Market Oude Turfmarkt</meta:user-defined>
    <meta:user-defined meta:name="DCTERMS.W3CDTF/DCTERMS.available">2025-11-20</meta:user-defined>
    <meta:user-defined meta:name="DCTERMS.W3CDTF/OVERHEIDop.jaargang">2025</meta:user-defined>
    <meta:user-defined meta:name="OVERHEIDop.publicationIssue">504473</meta:user-defined>
    <meta:user-defined meta:name="OVERHEIDop.GmbID/DC.identifier">gmb-2025-504473</meta:user-defined>
    <meta:user-defined meta:name="OVERHEIDop.versieInformatie"/>
  </office:meta>
</office:document-meta>
</file>