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e intrekking omgevingsvergunning op verzoek van vergunninghou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het ontwerpbesluit genomen op het verzoek van de vergunninghouder voor het gedeeltelijk intrekken van een omgevingsvergunning bekend met nummer HZ-2018-1705 op de locatie Halvemaanweg 13 en 24 te Deurne. De zaak is geregistreerd onder nummer HZ-2025-1369. Het besluit gaat over de activiteit:</text:p>
            <text:p text:style-name="common-al">Milieu</text:p>
            <text:p text:style-name="common-al">
            <text:span text:style-name="nadrukvet">Inzage</text:span>
          </text:p>
            <text:p text:style-name="common-al">Het ontwerpbesluit en de relevante bijbehorende stukken zijn opgenomen als bijlagen bij deze publicatie. De stukken geven een beeld van het besluit. Als u alle stukken wilt inzien, kunt u contact opnemen via het hieronder genoemde e-mailadres of telefoonnummer. De inzageperiode is 6 weken en start op 20 november 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44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1369</meta:user-defined>
    <meta:user-defined meta:name="DCTERMS.abstract">het gedeeltelijk intrekken van een omgevingsvergunning bekend met nummer HZ-2018-1705</meta:user-defined>
    <dc:language>nl</dc:language>
    <meta:user-defined meta:name="OVERHEIDop.locatietype/OVERHEIDop.gebiedsmarkering">Punt</meta:user-defined>
    <meta:user-defined meta:name="DC.title">Kennisgeving ontwerpbesluit gedeeltelijke intrekking omgevingsvergunning op verzoek van vergunninghouder</meta:user-defined>
    <meta:user-defined meta:name="DCTERMS.W3CDTF/DCTERMS.available">2025-11-20</meta:user-defined>
    <meta:user-defined meta:name="DCTERMS.W3CDTF/OVERHEIDop.jaargang">2025</meta:user-defined>
    <meta:user-defined meta:name="OVERHEIDop.externeBijlage">verzoek gedeeltelijk intrekken omgevingsvergunn...|exb-2025-42288</meta:user-defined>
    <meta:user-defined meta:name="OVERHEIDop.externeBijlage">scan ontwerpbesluit ged. intrekken Halvemaanweg...|exb-2025-42289</meta:user-defined>
    <meta:user-defined meta:name="OVERHEIDop.publicationIssue">504469</meta:user-defined>
    <meta:user-defined meta:name="OVERHEIDop.GmbID/DC.identifier">gmb-2025-504469</meta:user-defined>
    <meta:user-defined meta:name="OVERHEIDop.versieInformatie"/>
  </office:meta>
</office:document-meta>
</file>