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eersbesluit wijzigen algemene gehandicaptenparkeerplaats in algemene gehandicaptenparkeerplaats op zon-/feestdagen tussen 09.00/11.00 uur Blerckweg 10 te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Bij de gemeente zijn meerdere signalen binnengekomen dat de algemene invalideparkeerplaats ter hoogte van het kerkgebouw NGK (voorheen GKV) aan de Blerckweg te ’t Harde weinig/niet wordt gebruikt en dat dit ten koste gaat van de parkeergelegenheid in de wijk. Wij hebben in overleg met NGK ’t Harde besloten om alleen op zon-/feestdagen van 09.00 tot 11.00 uur deze parkeerplaats aan te wijzen als algemene gehandicaptenparkeerplaats gelijk aan de twee langsparkeerplaatsen. Hiermee willen wij voorzien in de behoefte van de mindervalide bezoekers van het kerkgebouw maar daarin niet veel afbreuk doen aan parkeergelegenheid voor bewoners en hun bezoek. Door middel van dit verkeersbesluit willen wij aan dit verzoek voldoen.</text:p>
            <text:p text:style-name="context.al"/>
            <text:p text:style-name="context.al">Op grond van artikel 15, lid 1 (het plaatsen van verkeerstekens) en lid 2 (maatregelen die leiden tot een beperking of uitbreiding van het aantal categorieën weggebruikers dat van een weggedeelte gebruik kan maken) van de Wegenverkeerswet 1994 willen wij hiervoor een verkeersbesluit nemen waarin deze algemene gehandicaptenparkeerplaats alleen op zon-/feestdagen van 09.00 tot 11.00 uur voor dit doel zal worden aangewezen. </text:p>
            <text:p text:style-name="context.al"/>
            <text:p text:style-name="context.al">
            <text:span text:style-name="nadrukvet">
              <text:span text:style-name="nadrukondlijn">Advies en inspraak</text:span>
            </text:span> </text:p>
            <text:p text:style-name="context.al">(De politie heeft geen bezwaren tegen het aanleggen van deze algemene gehandicaptenparkeerplaats). </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de algemene invalideparkeerplaats aan de voorzijde van de NGK ’t Harde, Blerckweg 10 te ’t Harde te wijzigen en deze uitsluitend op zon- en feestdagen van 09.00 tot 11.00 uur aan te wijzen als algemene gehandicaptenparkeerplaats;</text:p>
            <text:p text:style-name="common-al">1b. dit kenbaar te maken door onder het bord E6 (‘gehandicaptenparkeerplaats’) van bijlage I van het Reglement Verkeersregels en Verkeerstekens 1990 een onderbord OB202p te plaatsen met de vermelding “alleen op zon- en feestdagen tussen 09.00-11.00 uur”.</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4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wijzigen algemene GPP - Blerckweg 10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wijzigen algemene gehandicaptenparkeerplaats Blerckweg 10 te ‘t Harde</meta:user-defined>
    <meta:user-defined meta:name="OVERHEIDop.verkeersbordcode">E6</meta:user-defined>
    <dc:language>nl</dc:language>
    <meta:user-defined meta:name="OVERHEIDop.locatietype/OVERHEIDop.gebiedsmarkering">Punt</meta:user-defined>
    <meta:user-defined meta:name="DC.title">Voorgenomen verkeersbesluit wijzigen algemene gehandicaptenparkeerplaats in algemene gehandicaptenparkeerplaats op zon-/feestdagen tussen 09.00/11.00 uur Blerckweg 10 te ‘t Harde</meta:user-defined>
    <meta:user-defined meta:name="OVERHEIDop.datumEindeReactietermijn">2026-01-02</meta:user-defined>
    <meta:user-defined meta:name="OVERHEIDop.TilID/OVERHEIDop.terinzageleggingOP">til-2025-39986</meta:user-defined>
    <meta:user-defined meta:name="DCTERMS.W3CDTF/DCTERMS.available">2025-11-20</meta:user-defined>
    <meta:user-defined meta:name="DCTERMS.W3CDTF/OVERHEIDop.jaargang">2025</meta:user-defined>
    <meta:user-defined meta:name="OVERHEIDop.publicationIssue">504465</meta:user-defined>
    <meta:user-defined meta:name="OVERHEIDop.GmbID/DC.identifier">gmb-2025-504465</meta:user-defined>
    <meta:user-defined meta:name="OVERHEIDop.versieInformatie"/>
  </office:meta>
</office:document-meta>
</file>