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5 HOPPA Foodtruck Festival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9 mei t/m 12 mei 2025</text:p>
            <text:p text:style-name="common-al">Locatie/adres   : Groenewig Wormer</text:p>
            <text:p text:style-name="common-al">Verzenddatum   : 4 februari 2025</text:p>
            <text:p text:style-name="common-al">Datum melding vergunning     : 23 december 2024</text:p>
            <text:p text:style-name="common-al">Zaaknummer   : 181344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44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3449</meta:user-defined>
    <dc:language>nl</dc:language>
    <meta:user-defined meta:name="OVERHEIDop.locatietype/OVERHEIDop.gebiedsmarkering">Punt</meta:user-defined>
    <meta:user-defined meta:name="DC.title">Artikel 35 HOPPA Foodtruck Festival Wormer</meta:user-defined>
    <meta:user-defined meta:name="DCTERMS.W3CDTF/DCTERMS.available">2025-02-06</meta:user-defined>
    <meta:user-defined meta:name="DCTERMS.W3CDTF/OVERHEIDop.jaargang">2025</meta:user-defined>
    <meta:user-defined meta:name="OVERHEIDop.publicationIssue">50446</meta:user-defined>
    <meta:user-defined meta:name="OVERHEIDop.GmbID/DC.identifier">gmb-2025-50446</meta:user-defined>
    <meta:user-defined meta:name="OVERHEIDop.versieInformatie"/>
  </office:meta>
</office:document-meta>
</file>