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Eeneind 2018” (herstelbesluit)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6 november 2025 het herstelbesluit bestemmingsplan “Eeneind 2018” heeft vastgesteld.</text:p>
            <text:p text:style-name="common-al">
            <text:span text:style-name="nadrukvet">Het bestemmingsplan</text:span>
          </text:p>
            <text:p text:style-name="common-al">De gemeenteraad heeft op 17 februari 2022 het bestemmingsplan “Eeneind 2018” vastgesteld. Het plangebied omvat de woongebieden Eeneind en Eeneind Oost en het bedrijventerrein Eeneind, met uitzondering van Eeneind II Zuid en Eeneind West. Het bestemmingsplan betreft een actualisatie van het bestemmingsplan uit 2008 en heeft een conserverend karakter; veel regels blijven hetzelfde.</text:p>
            <text:p text:style-name="common-al">Tegen dit besluit is door één appellant beroep ingesteld. </text:p>
            <text:p text:style-name="common-al">De Afdeling bestuursrechtspraak van de Raad van State (hierna: de Afdeling) heeft op 25 juni 2025 een tussenuitspraak gedaan. In deze tussenuitspraak is een drietal gebreken in het bestreden besluit van 17 februari 2022 aan het licht gekomen. De Afdeling heeft de gemeenteraad op grond van artikel 8:51d van de Awb opgedragen om binnen 20 weken na verzending van de tussenuitspraak de geconstateerde gebreken te herstellen. </text:p>
            <text:p text:style-name="common-al">De gebreken die in dit herstelbesluit hersteld worden, hebben betrekking op: </text:p>
            <text:list text:style-name="id1-3-2-1-1-7">
              <text:list-item text:style-override="id1-3-2-1-1-7-1">
                <text:number>-</text:number>
                <text:p text:style-name="al">het toekennen van een functieaanduiding aan een perceel grond;</text:p>
              </text:list-item>
              <text:list-item text:style-override="id1-3-2-1-1-7-2">
                <text:number>-</text:number>
                <text:p text:style-name="al">het toestaan van bouwwerken t.b.v. de ontsluiting ter plaatse van de functieaanduiding ‘ontsluiting’, en;</text:p>
              </text:list-item>
              <text:list-item text:style-override="id1-3-2-1-1-7-3">
                <text:number>-</text:number>
                <text:p text:style-name="al">het verkleinen van de gebiedsaanduiding ‘milieuzone – geurzone’ t.p.v. de Stationsweg.</text:p>
              </text:list-item>
            </text:list>
            <text:p text:style-name="common-al">Om tussentijds genomen planologische besluiten niet ongedaan te maken door het opnieuw vaststellen van dit bestemmingsplan zijn deze besluiten ook meegenomen bij de aanpassing.</text:p>
            <text:p text:style-name="common-al">Het gaat hierbij om besluiten met betrekking tot de adressen Molekeslaan 1 en Oude Dijk 6 en het fietspad Eindhoven-Nuenen-Helmond.</text:p>
            <text:p text:style-name="common-al">
            <text:span text:style-name="nadrukvet">Ter inzage</text:span>
          </text:p>
            <text:p text:style-name="common-al">Het vastgestelde herstelbesluit bestemmingsplan “Eeneind 2018” en alle bijbehorende stukken liggen met ingang van 21 november 2025 gedurende zes weken voor een ieder ter inzage. Het bestemmingsplan kan op afspraak of tijdens openingstijden bij de receptie van het gemeentehuis Jan van Schijnveltlaan 2 te Nuenen worden ingezien.</text:p>
            <text:p text:style-name="common-al">Het bestemmings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Eeneind2018-D002.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worden ingediend tegen het  herstelbesluit. Het beroep kan alleen worden gericht tegen de daadwerkelijke inhoud van het herstelbesluit (zoals hierboven puntsgewijs is toegelicht). Er kan geen beroep worden ingesteld tegen de overige, ongewijzigd gebleven planonderdel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De reeds aanhangige beroepen hebben van rechtswege mede betrekking op het herstelbesluit. </text:p>
            <text:p text:style-name="common-al">Een beroepschrift dient u in bij de Afdeling bestuursrechtspraak van de Raad van State, Postbus 20019, 2500 EA Den Haag.</text:p>
            <text:p text:style-name="last-al">Het herstelbesluit treedt in werking na de dag waarop de beroepstermijn afloopt. Een beroepschrift schorst niet de werking van het bestemmingsplan. Daarvoor moet naast het beroepschrift bij de Afdeling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44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Eeneind2018-D002</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Gewijzigde vaststelling bestemmingsplan “Eeneind 2018” (herstelbesluit) gemeente Nuenen c.a.</meta:user-defined>
    <meta:user-defined meta:name="DCTERMS.W3CDTF/DCTERMS.available">2025-11-20</meta:user-defined>
    <meta:user-defined meta:name="DCTERMS.W3CDTF/OVERHEIDop.jaargang">2025</meta:user-defined>
    <meta:user-defined meta:name="OVERHEIDop.publicationIssue">504455</meta:user-defined>
    <meta:user-defined meta:name="OVERHEIDop.GmbID/DC.identifier">gmb-2025-504455</meta:user-defined>
    <meta:user-defined meta:name="OVERHEIDop.versieInformatie"/>
  </office:meta>
</office:document-meta>
</file>