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de Schinkelstraat 20-3R 1075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berging naar verblijfsruimte op de vierde verdieping behorende bij de woning op de derde verdieping en het realiseren van interne constructieve wijzigingen</text:p>
            <text:p text:style-name="common-al">Besluit: verleend</text:p>
            <text:p text:style-name="common-al">Besluit verzonden op: 18-11-2025</text:p>
            <text:p text:style-name="common-al">Zaakadres: Derde Schinkelstraat 20-3R 1075TL Amsterdam</text:p>
            <text:p text:style-name="common-al">Zaaknummer: Z2025-042091</text:p>
            <text:p text:style-name="common-al">DSO-nummer: 20251004000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09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45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091</meta:user-defined>
    <meta:user-defined meta:name="DCTERMS.abstract">omzetten van berging naar verblijfsruimte op de vierde verdieping behorende bij de woning op de derde verdieping en het realiseren van interne 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rde Schinkelstraat 20-3R 1075TL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451</meta:user-defined>
    <meta:user-defined meta:name="OVERHEIDop.GmbID/DC.identifier">gmb-2025-504451</meta:user-defined>
    <meta:user-defined meta:name="OVERHEIDop.versieInformatie"/>
  </office:meta>
</office:document-meta>
</file>