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 De gemeente Nuenen c.a. is van plan om een strook grond (snippergroen) met een oppervlakte van ongeveer 15 m², kadastraal bekend gemeente Nuenen, sectie F, nummer 4559 (gedeeltelijk), te verkopen aan een gegadigde die eigenaar is van het perceel aan het adres Herikhof 28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2787275. Dit kan telefonisch via: 040-263 16 31 of per e-mail naar: reststroken@nue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444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4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4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snippergroen</meta:user-defined>
    <meta:user-defined meta:name="DCTERMS.W3CDTF/DCTERMS.available">2025-11-20</meta:user-defined>
    <meta:user-defined meta:name="DCTERMS.W3CDTF/OVERHEIDop.jaargang">2025</meta:user-defined>
    <meta:user-defined meta:name="OVERHEIDop.publicationIssue">504447</meta:user-defined>
    <meta:user-defined meta:name="OVERHEIDop.GmbID/DC.identifier">gmb-2025-504447</meta:user-defined>
    <meta:user-defined meta:name="OVERHEIDop.versieInformatie"/>
  </office:meta>
</office:document-meta>
</file>