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reclameborden ten behoeve van "Kom Binnen Bij Bedrijven Dag" van 30 januari 2026 tot en met 6 februari 2026, in de gemeente Castricum, verzenddatum 18 november 2025 (Z2025-000077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444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4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4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765</meta:user-defined>
    <meta:user-defined meta:name="DCTERMS.abstract">plaatsen reclameborden Kom Binnen Bij Bedrijven Dag Noord-HollandCastricum, verzenddatum 17 november 2025 (Z2025-00007765)</meta:user-defined>
    <dc:language>nl</dc:language>
    <meta:user-defined meta:name="OVERHEIDop.locatietype/OVERHEIDop.gebiedsmarkering">Punt</meta:user-defined>
    <meta:user-defined meta:name="DC.title">Gemeente Castricum, verleende vergunning voor het plaatsen van reclameborden ten behoeve van "Kom Binnen Bij Bedrijven Dag" van 30 januari 2026 tot en met 6 februari 2026, in de gemeente Castricum, verzenddatum 18 november 2025 (Z2025-00007765)</meta:user-defined>
    <meta:user-defined meta:name="DCTERMS.W3CDTF/DCTERMS.available">2025-11-20</meta:user-defined>
    <meta:user-defined meta:name="DCTERMS.W3CDTF/OVERHEIDop.jaargang">2025</meta:user-defined>
    <meta:user-defined meta:name="OVERHEIDop.publicationIssue">504443</meta:user-defined>
    <meta:user-defined meta:name="OVERHEIDop.GmbID/DC.identifier">gmb-2025-504443</meta:user-defined>
    <meta:user-defined meta:name="OVERHEIDop.versieInformatie"/>
  </office:meta>
</office:document-meta>
</file>