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glasvezelkabel in het buitengebied, in oostelijke deel van het buitengebied Kapelle</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van 30 oktober 2025 de juiste locatie op de verbeelding niet juist was. De oorspronkelijke publicatie is op 30 oktober 2025 bekend gemaakt en beschikbaar via Gemeenteblad 2025, 14185.</text:p>
            <text:p text:style-name="common-al">Burgemeester en wethouders van Kapelle maken bekend dat zij een Omgevingsvergunning hebben verleend. De Gemeente Kapelle geeft hiermee toestemming voor het aanleggen van glasvezelkabel in het buitengebied op locatie in oostelijke deel van het buitengebied Kapelle.</text:p>
            <text:p text:style-name="common-al">Het besluit is op 28 oktober 2025 verstuurd aan de initiatiefnemer.</text:p>
            <text:p text:style-name="common-al">Het betreft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443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3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3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5</meta:user-defined>
    <meta:user-defined meta:name="DCTERMS.abstract">Betreft:  Besluit op locatie in oostelijke deel van het buitengebied Kapelle</meta:user-defined>
    <dc:language>nl</dc:language>
    <meta:user-defined meta:name="OVERHEIDop.locatietype/OVERHEIDop.gebiedsmarkering">Vlak</meta:user-defined>
    <meta:user-defined meta:name="OVERHEIDop.locatietype/OVERHEIDop.gebiedsmarkering">Vlak</meta:user-defined>
    <meta:user-defined meta:name="DC.title">Kennisgeving voor het aanleggen van glasvezelkabel in het buitengebied, in oostelijke deel van het buitengebied Kapelle</meta:user-defined>
    <meta:user-defined meta:name="DCTERMS.W3CDTF/DCTERMS.available">2025-11-20</meta:user-defined>
    <meta:user-defined meta:name="DCTERMS.W3CDTF/OVERHEIDop.jaargang">2025</meta:user-defined>
    <meta:user-defined meta:name="OVERHEIDop.publicationIssue">504438</meta:user-defined>
    <meta:user-defined meta:name="OVERHEIDop.GmbID/DC.identifier">gmb-2025-504438</meta:user-defined>
    <meta:user-defined meta:name="OVERHEIDop.versieInformatie"/>
  </office:meta>
</office:document-meta>
</file>