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en, evenementenvergunning (AML) - Burenrock Oud- en Nieuwfeest op 31 december 2025 en 1 januari 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 onderstaande vergunningen zijn voorwaarden verbonden die ervoor zorgen dat overlast zoveel mogelijk beperkt blijft</text:p>
            <text:p text:style-name="common-al"/>
            <text:p text:style-name="common-al">Zaaknummer: 523697</text:p>
            <text:p text:style-name="common-al">Locatie evenement: Vrijewilpad Buren</text:p>
            <text:p text:style-name="common-al">Naam evenement: Burenrock Oud- en Nieuwfeest</text:p>
            <text:p text:style-name="common-al">Datum evenement: 31 december 2025 en 1 januari 2026</text:p>
            <text:p text:style-name="common-al">Datum verlening vergunning: 14 november 2025</text:p>
            <text:p text:style-name="common-al">Het college van burgemeester en wethouders van de gemeente Ameland maakt bekend dat een evenementenvergunning is verleend voor het organiseren van Burenrock Oud- en Nieuwfeest op 31 december 2025 en 1 januari 2026 aan het vrijewilpad te Buren.</text:p>
            <text:p text:style-name="common-al"/>
            <text:p text:style-name="common-al">
            <text:span text:style-name="nadrukvet">Bezwaar maken</text:span>: Belanghebbenden kunnen binnen zes weken na de dag van bekendmaking bezwaar maken. Het bezwaarschrift richt u aan het college van burgemeester en wethouders van de gemeente Ameland, Postbus 2, 9160 AA Hollum. 
    </text:p>
            <text:p text:style-name="common-al"/>
            <text:p text:style-name="common-al">
            <text:span text:style-name="nadrukvet">Datum gepubliceerd: </text:span>21-11-2025
    </text:p>
            <text:p text:style-name="common-al">
            <text:span text:style-name="nadrukvet">Datum beëindiging publicatie: </text:span>26-12-2025
    </text:p>
            <text:p text:style-name="common-al">
            <text:span text:style-name="nadrukvet">Reageren mogelijk tot: </text:span>26-12-2025
    </text:p>
            <text:p text:style-name="common-al">
            <text:a xlink:href="https://zaakloket.ameland.nl/mozard/!suite42.scherm1260?mObj=72647" xlink:type="simple">(https://zaakloket.ameland.nl/mozard/!suite42.scherm1260?mObj=72647)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land</text:p>
            </table:table-cell>
            <table:table-cell office:value-type="string" table:style-name="header.C">
              <text:p text:style-name="headerright"><text:span text:style-name="nr">Nr. 504436</text:span><text:line-break/><text:date style:data-style-name="dag" text:fixed="true" text:date-value="2025-11-21"/><text:line-break/><text:date style:data-style-name="jaar" text:fixed="true" text:date-value="2025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4436</text:span><text:date style:data-style-name="nicedate" text:fixed="true" text:date-value="2025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4436</text:span><text:date style:data-style-name="nicedate" text:fixed="true" text:date-value="2025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land</meta:user-defined>
    <meta:user-defined meta:name="OVERHEID.Gemeente/OVERHEID.authority">Ameland</meta:user-defined>
    <meta:user-defined meta:name="OVERHEID.TaxonomieBeleidsagendaDecentraal/OVERHEID.category">Cultuur en recreatie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Verleende vergunningen, evenementenvergunning (AML) - Burenrock Oud- en Nieuwfeest op 31 december 2025 en 1 januari 2026</meta:user-defined>
    <meta:user-defined meta:name="DCTERMS.W3CDTF/DCTERMS.available">2025-11-21</meta:user-defined>
    <meta:user-defined meta:name="DCTERMS.W3CDTF/OVERHEIDop.jaargang">2025</meta:user-defined>
    <meta:user-defined meta:name="OVERHEIDop.publicationIssue">504436</meta:user-defined>
    <meta:user-defined meta:name="OVERHEIDop.GmbID/DC.identifier">gmb-2025-504436</meta:user-defined>
    <meta:user-defined meta:name="OVERHEIDop.versieInformatie"/>
  </office:meta>
</office:document-meta>
</file>