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3-3-2">
      <text:list-level-style-bullet text:bullet-char="•" text:level="1">
        <style:list-level-properties text:min-label-width="10mm"/>
      </text:list-level-style-bullet>
    </text:list-style>
    <text:list-style style:name="id1-3-2-2-1-3-1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Altenabon gemeente Altena 2025</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Overwegende dat:</text:p>
            <text:p text:style-name="al"/>
            <text:p text:style-name="al">De Altenabon bijdraagt aan</text:p>
            <text:list text:style-name="id1-3-2-1-1-6">
              <text:list-item text:style-override="id1-3-2-1-1-6-1">
                <text:number>•</text:number>
                <text:p text:style-name="al">Het ondersteunen van inwoners met een laag inkomen en klein vermogen</text:p>
              </text:list-item>
              <text:list-item text:style-override="id1-3-2-1-1-6-2">
                <text:number>•</text:number>
                <text:p text:style-name="al">Het steunen van de lokale economie</text:p>
              </text:list-item>
            </text:list>
            <text:p text:style-name="al">Gelezen het collegevoorstel van 9 september 2025 </text:p>
            <text:p text:style-name="al"/>
            <text:p text:style-name="al">Gelet op</text:p>
            <text:list text:style-name="id1-3-2-1-1-10">
              <text:list-item text:style-override="id1-3-2-1-1-10-1">
                <text:number>•</text:number>
                <text:p text:style-name="al">de artikelen 7.3.1.1. en 7.3.1.4 van de Verordening Sociaal Domein Altena 2022;</text:p>
              </text:list-item>
              <text:list-item text:style-override="id1-3-2-1-1-10-2">
                <text:number>•</text:number>
                <text:p text:style-name="al">artikel 5, artikel 8 lid 3 en artikel 13 van de Algemene Subsidieverordening Altena 2019;</text:p>
              </text:list-item>
              <text:list-item text:style-override="id1-3-2-1-1-10-3">
                <text:number>•</text:number>
                <text:p text:style-name="al">artikel 4:2 Algemene wet bestuursrecht</text:p>
              </text:list-item>
            </text:list>
            <text:p text:style-name="al">Besluit:</text:p>
            <text:p text:style-name="al"/>
            <text:p text:style-name="al">vast te stellen de volgende regeling:</text:p>
            <text:p text:style-name="al"/>
            <text:p text:style-name="al">Subsidieregeling Altenabon gemeente Alten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a.</text:number>
                <text:p text:style-name="al">
                <text:span text:style-name="nadrukvet">College</text:span>: het college van burgemeester en wethouders van de gemeente Altena.</text:p>
              </text:list-item>
              <text:list-item text:style-override="id1-3-2-2-1-3-2">
                <text:number>b.</text:number>
                <text:p text:style-name="al">
                <text:span text:style-name="nadrukvet">Altenabon</text:span>: een pas waarmee huishoudens producten en/of diensten kunnen kopen bij lokale ondernemers in Altena ter waarde van maximaal:</text:p>
                <text:list text:style-name="id1-3-2-2-1-3-2-3">
                  <text:list-item text:style-override="id1-3-2-2-1-3-2-3-1">
                    <text:number>a.</text:number>
                    <text:p text:style-name="al">€ 75,- voor een eenpersoonshuishouden;</text:p>
                  </text:list-item>
                  <text:list-item text:style-override="id1-3-2-2-1-3-2-3-2">
                    <text:number>b.</text:number>
                    <text:p text:style-name="al">€ 150,- voor een meerpersoonshuishouden.</text:p>
                  </text:list-item>
                </text:list>
              </text:list-item>
              <text:list-item text:style-override="id1-3-2-2-1-3-3">
                <text:number>c.</text:number>
                <text:p text:style-name="al">
                <text:span text:style-name="nadrukvet">Lokale ondernemer</text:span>: een bedrijf fysiek gevestigd binnen de gemeente Altena, dat ingeschreven is bij de Kamer van Koophandel en bij WeMaron B.V. is aangemeld als deelnemende ondernemer.</text:p>
              </text:list-item>
              <text:list-item text:style-override="id1-3-2-2-1-3-4">
                <text:number>d.</text:number>
                <text:p text:style-name="al">
                <text:span text:style-name="nadrukvet">Uitvoeringsorganisatie</text:span>: WeMaron B.V.</text:p>
              </text:list-item>
              <text:list-item text:style-override="id1-3-2-2-1-3-5">
                <text:number>e.</text:number>
                <text:p text:style-name="al">
                <text:span text:style-name="nadrukvet">Huishouden</text:span>: alleenstaande (eenpersoonshuishouden), alleenstaande ouder of het gezin (meerpersoonshuishouden) zoals bedoeld in artikel 4 van de Participatiewet die woonplaats heeft/hebben in gemeente Altena als bedoeld in de artikelen 10, eerste lid en artikel 11 van Boek 1 van het Burgerlijk Wetboek.</text:p>
              </text:list-item>
              <text:list-item text:style-override="id1-3-2-2-1-3-6">
                <text:number/>
                <text:p text:style-name="al">Tot een huishouden wordt niet gerekend de persoon die zelfstandig een aanvraag indient en:</text:p>
                <text:list text:style-name="id1-3-2-2-1-3-6-3">
                  <text:list-item text:style-override="id1-3-2-2-1-3-6-3-1">
                    <text:number>•</text:number>
                    <text:p text:style-name="al">Jonger is dan 21 jaar;</text:p>
                  </text:list-item>
                  <text:list-item text:style-override="id1-3-2-2-1-3-6-3-2">
                    <text:number>•</text:number>
                    <text:p text:style-name="al">Jonger is dan 27 jaar en aanspraak maakt op studiefinanciering op grond van de Wet studiefinanciering 2000 óf aanspraak maakt op een tegemoetkoming in de schoolkosten, op grond van hoofdstuk 4 Wet Tegemoetkoming Onderwijsbijdrage en Schoolkosten.</text:p>
                  </text:list-item>
                </text:list>
              </text:list-item>
              <text:list-item text:style-override="id1-3-2-2-1-3-7">
                <text:number>f.</text:number>
                <text:p text:style-name="al">
                <text:span text:style-name="nadrukvet">Inkomen</text:span>: totaal van het inkomen van het huishouden, zoals bedoeld in artikel 31, 32 en 33 van de Participatiewet. In afwijking hierop wordt onderstaand inkomen buiten beschouwing gelaten:</text:p>
                <text:list text:style-name="id1-3-2-2-1-3-7-3">
                  <text:list-item text:style-override="id1-3-2-2-1-3-7-3-1">
                    <text:number>•</text:number>
                    <text:p text:style-name="al">Het vakantiegeld;</text:p>
                  </text:list-item>
                  <text:list-item text:style-override="id1-3-2-2-1-3-7-3-2">
                    <text:number>•</text:number>
                    <text:p text:style-name="al">Inkomen waarop executoriaal beslag gelegd is;</text:p>
                  </text:list-item>
                  <text:list-item text:style-override="id1-3-2-2-1-3-7-3-3">
                    <text:number>•</text:number>
                    <text:p text:style-name="al">Inkomen dat gereserveerd wordt voor schuldeisers omdat een schuldsaneringsregeling op grond van de WSNP uitgesproken is;</text:p>
                  </text:list-item>
                  <text:list-item text:style-override="id1-3-2-2-1-3-7-3-4">
                    <text:number>•</text:number>
                    <text:p text:style-name="al">Inkomen dat gereserveerd wordt omdat er sprake is van een minnelijke schuldregeling waarmee de schulden worden afgelost volgens de zgn. VTLB- berekening;</text:p>
                  </text:list-item>
                  <text:list-item text:style-override="id1-3-2-2-1-3-7-3-5">
                    <text:number>•</text:number>
                    <text:p text:style-name="al">Het deel van de bestuursrechtelijke premie voor de zorgverzekering dat uitstijgt boven de gemiddelde nominale premie.</text:p>
                  </text:list-item>
                </text:list>
              </text:list-item>
              <text:list-item text:style-override="id1-3-2-2-1-3-8">
                <text:number>g.</text:number>
                <text:p text:style-name="al">
                <text:span text:style-name="nadrukvet">Vermogensgrens</text:span>: het maximale vermogen als genoemd in artikel 34 derde lid van de Participatiewet dat een huishouden mag hebben om nog in aanmerking te komen voor de Altenabon op grond van deze regeling.</text:p>
              </text:list-item>
              <text:list-item text:style-override="id1-3-2-2-1-3-9">
                <text:number>h.</text:number>
                <text:p text:style-name="al">
                <text:span text:style-name="nadrukvet">Vermogen</text:span>: Het totaalbedrag van alle bank- en spaarrekeningen van het huishouden. </text:p>
              </text:list-item>
              <text:list-item text:style-override="id1-3-2-2-1-3-10">
                <text:number>i.</text:number>
                <text:p text:style-name="al">
                <text:span text:style-name="nadrukvet">Sociaal minimum</text:span>: de bijstandsnorm, inclusief (reservering) vakantietoeslag, bedoeld in artikel 5, onderdeel c, van de Participatiewet, zonder rekening te houden met de kostendelersnorm en met de verlaging op grond van paragraaf 3.3.</text:p>
              </text:list-item>
              <text:list-item text:style-override="id1-3-2-2-1-3-11">
                <text:number>j.</text:number>
                <text:p text:style-name="al">
                <text:span text:style-name="nadrukvet">Peildatum</text:span>: de datum van aanvraag.</text:p>
              </text:list-item>
              <text:list-item text:style-override="id1-3-2-2-1-3-12">
                <text:number>k.</text:number>
                <text:p text:style-name="al">
                <text:span text:style-name="nadrukvet">Peildatum vermogen</text:span>: in afwijking van de peildatum (artikel 1 sub j) geldt als peildatum voor het vermogen de laatste dag van de maand vóór de maand waarin de Altenabon wordt aangevraagd.</text:p>
              </text:list-item>
              <text:list-item text:style-override="id1-3-2-2-1-3-13">
                <text:number>l.</text:number>
                <text:p text:style-name="al">
                <text:span text:style-name="nadrukvet">Referteperiode</text:span>:</text:p>
                <text:list text:style-name="id1-3-2-2-1-3-13-3">
                  <text:list-item text:style-override="id1-3-2-2-1-3-13-3-1">
                    <text:number>•</text:number>
                    <text:p text:style-name="al">Bij een vast inkomen: de kalendermaand voorafgaand aan de peildatum;</text:p>
                  </text:list-item>
                  <text:list-item text:style-override="id1-3-2-2-1-3-13-3-2">
                    <text:number>•</text:number>
                    <text:p text:style-name="al">Bij een wisselend inkomen: het gemiddelde maandinkomen over de 3 kalendermaanden voorafgaand aan de peildatum;</text:p>
                  </text:list-item>
                  <text:list-item text:style-override="id1-3-2-2-1-3-13-3-3">
                    <text:number>•</text:number>
                    <text:p text:style-name="al">Bij een zelfstandige (zzp’er): het gemiddeld maandinkomen over 2024.</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Inwoners met een laag inkomen én een vermogen onder de vermogensgrens voorzien van een Altenabon, als een steuntje in de rug. Het stimuleren van bestedingen bij lokale ondernemers en het versterken van de sociale samenhang in de gemeente.</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verstrekking van de Altenabon is bedoeld voor huishoudens met een laag inkomen en een klein vermogen. Het college kan de Altenabon verlenen op aanvraag van de inwoner, of op basis van bij de gemeente beschikbare gegevens waaruit blijkt dat aan de voorwaarden wordt voldaan.</text:p>
              </text:list-item>
              <text:list-item text:style-override="id1-3-2-2-3-3">
                <text:number>2.</text:number>
                <text:p text:style-name="al">Een huishouden heeft een laag inkomen als gedurende de referteperiode het in aanmerking te nemen inkomen niet hoger is dan 120% van het toepasselijk sociaal minimum. </text:p>
              </text:list-item>
              <text:list-item text:style-override="id1-3-2-2-3-4">
                <text:number>3.</text:number>
                <text:p text:style-name="al">Een huishouden heeft een klein vermogen als het in aanmerking te nemen vermogen op de ‘peildatum vermogen’ (k) niet hoger is dan de van toepassing zijnde vermogensgrens.</text:p>
              </text:list-item>
              <text:list-item text:style-override="id1-3-2-2-3-5">
                <text:number>4.</text:number>
                <text:p text:style-name="al">Voor het vaststellen van het type huishouden en de woonplaats is de situatie op de peildatum leidend.</text:p>
              </text:list-item>
            </text:list>
          </text:section>
          <text:section text:name="artikel_id1-3-2-2-4" text:style-name="artikel">
            <text:p text:style-name="artikel_kop_titel"><text:span text:style-name="artikel_kop_label">Artikel</text:span> <text:span text:style-name="artikel_kop_nr">4:</text:span> Altenabon</text:p>
            <text:list text:style-name="id1-3-2-2-4-2">
              <text:list-item text:style-override="id1-3-2-2-4-2">
                <text:number>1.</text:number>
                <text:p text:style-name="al">De Altenabon wordt verstrekt nadat het college heeft vastgesteld dat de inwoner voldoet aan de voorwaarden zoals genoemd in artikel 3 om in aanmerking te komen voor de Altenabon.</text:p>
              </text:list-item>
              <text:list-item text:style-override="id1-3-2-2-4-3">
                <text:number>2.</text:number>
                <text:p text:style-name="al">De Altenabon wordt feitelijk verstrekt door weMaron B.V. in opdracht van het college.</text:p>
              </text:list-item>
              <text:list-item text:style-override="id1-3-2-2-4-4">
                <text:number>3.</text:number>
                <text:p text:style-name="al">De Altenabon wordt maximaal één keer per een- of meerpersoonshuishouden, per kalenderjaar verstrekt. </text:p>
              </text:list-item>
              <text:list-item text:style-override="id1-3-2-2-4-5">
                <text:number>4.</text:number>
                <text:p text:style-name="al">Met de Altenabon kunnen huishoudens producten en/of diensten aanschaffen bij lokale ondernemers ter waarde van maximaal:</text:p>
                <text:list text:style-name="id1-3-2-2-4-5-3">
                  <text:list-item text:style-override="id1-3-2-2-4-5-3-1">
                    <text:number>a.</text:number>
                    <text:p text:style-name="al">€ 75,- voor een eenpersoonshuishouden;</text:p>
                  </text:list-item>
                  <text:list-item text:style-override="id1-3-2-2-4-5-3-2">
                    <text:number>b.</text:number>
                    <text:p text:style-name="al">€ 150,- voor een meerpersoonshuishouden.</text:p>
                  </text:list-item>
                </text:list>
              </text:list-item>
              <text:list-item text:style-override="id1-3-2-2-4-6">
                <text:number>5.</text:number>
                <text:p text:style-name="al">Als het volledige bedrag van de Altenabon niet in één keer wordt besteed, blijft het resterende bedrag beschikbaar op de pas tot de einddatum van de bon.</text:p>
              </text:list-item>
              <text:list-item text:style-override="id1-3-2-2-4-7">
                <text:number>6.</text:number>
                <text:p text:style-name="al">Als het product en/of de dienst meer kost dan het beschikbare bedrag op de Altenabon, moet het huishouden het verschil zelf betalen.</text:p>
              </text:list-item>
              <text:list-item text:style-override="id1-3-2-2-4-8">
                <text:number>7.</text:number>
                <text:p text:style-name="al">De verstrekte pas kan alleen besteed worden bij de deelnemende ondernemers, die door de gemeente zijn aangemerkt als lokale ondernemer.</text:p>
              </text:list-item>
              <text:list-item text:style-override="id1-3-2-2-4-9">
                <text:number>8.</text:number>
                <text:p text:style-name="al">De Altenabon is 1 jaar geldig vanaf het moment van uitgifte. Voor de bon van 2025 geldt een uitzondering: die is geldig tot 31-12-2026. Na deze periode vervalt het resterende bedrag en kunnen er met de Altenabon geen aankopen meer gedaan worden.</text:p>
              </text:list-item>
            </text:list>
          </text:section>
          <text:section text:name="artikel_id1-3-2-2-5" text:style-name="artikel">
            <text:p text:style-name="artikel_kop_titel"><text:span text:style-name="artikel_kop_label">Artikel</text:span> <text:span text:style-name="artikel_kop_nr">5:</text:span> Aanvraagprocedure op basis van gemeentelijke gegevens</text:p>
            <text:list text:style-name="id1-3-2-2-5-2">
              <text:list-item text:style-override="id1-3-2-2-5-2">
                <text:number>1.</text:number>
                <text:p text:style-name="al">Kalenderjaar 2025:</text:p>
                <text:p text:style-name="al">Huishoudens die op 1 juli 2025 voldoen aan de doelgroep omschrijving en daarbij opgenomen criteria van artikel 3 én</text:p>
                <text:list text:style-name="id1-3-2-2-5-2-4">
                  <text:list-item text:style-override="id1-3-2-2-5-2-4-1">
                    <text:number>a.</text:number>
                    <text:p text:style-name="al">algemene bijstand ontvangen op grond van de Participatiewet; óf</text:p>
                  </text:list-item>
                  <text:list-item text:style-override="id1-3-2-2-5-2-4-2">
                    <text:number>b.</text:number>
                    <text:p text:style-name="al">een tegemoetkoming bijzondere kosten ontvangen voor de aanvullende verzekering van de collectieve zorgverzekering van gemeente Altena en in de gemeente woonachtig zijn, </text:p>
                  </text:list-item>
                </text:list>
                <text:p text:style-name="al">ontvangen uiterlijk 31 oktober 2025 een beschikking waarin wordt aangegeven dat zij recht hebben op de Altenabon.</text:p>
              </text:list-item>
              <text:list-item text:style-override="id1-3-2-2-5-3">
                <text:number>2.</text:number>
                <text:p text:style-name="al">Kalenderjaar 2026 en 2027:</text:p>
                <text:p text:style-name="al">Huishoudens die op 31 januari van het betreffende kalenderjaar voldoen aan de doelgroep omschrijving en daarbij opgenomen criteria van artikel 3 én</text:p>
                <text:list text:style-name="id1-3-2-2-5-3-4">
                  <text:list-item text:style-override="id1-3-2-2-5-3-4-1">
                    <text:number>a.</text:number>
                    <text:p text:style-name="al">algemene bijstand ontvangen op grond van de Participatiewet; óf</text:p>
                  </text:list-item>
                  <text:list-item text:style-override="id1-3-2-2-5-3-4-2">
                    <text:number>b.</text:number>
                    <text:p text:style-name="al">een tegemoetkoming bijzondere kosten ontvangen voor de aanvullende verzekering van de collectieve zorgverzekering van gemeente Altena en in de gemeente woonachtig zijn, </text:p>
                  </text:list-item>
                </text:list>
                <text:p text:style-name="al">ontvangen uiterlijk 31 maart van het betreffende kalenderjaar een beschikking waarin wordt aangegeven dat zij recht hebben op de Altenabon. </text:p>
              </text:list-item>
              <text:list-item text:style-override="id1-3-2-2-5-4">
                <text:number>3.</text:number>
                <text:p text:style-name="al">Na de toekenning, krijgt het huishouden uiterlijk binnen 6 weken toegang tot de Altenabon met toelichting via weMaron B.V. </text:p>
              </text:list-item>
            </text:list>
          </text:section>
          <text:section text:name="artikel_id1-3-2-2-6" text:style-name="artikel">
            <text:p text:style-name="artikel_kop_titel"><text:span text:style-name="artikel_kop_label">Artikel</text:span> <text:span text:style-name="artikel_kop_nr">6:</text:span> Aanvraagprocedure op basis van ingediende aanvragen </text:p>
            <text:list text:style-name="id1-3-2-2-6-2">
              <text:list-item text:style-override="id1-3-2-2-6-2">
                <text:number>1.</text:number>
                <text:p text:style-name="al">Huishoudens die niet in aanmerking komen voor de procedure zoals genoemd in artikel 5 kunnen een aanvraag indienen bij het college via het daarvoor bestemde formulier:</text:p>
                <text:list text:style-name="id1-3-2-2-6-2-3">
                  <text:list-item text:style-override="id1-3-2-2-6-2-3-1">
                    <text:number>a.</text:number>
                    <text:p text:style-name="al">De Altenabon kan, in afwijking van art. 7 lid 1 ASV, jaarlijks worden aangevraagd in de periode 1 april tot en met 31 december voor het betreffende kalenderjaar; </text:p>
                  </text:list-item>
                  <text:list-item text:style-override="id1-3-2-2-6-2-3-2">
                    <text:number>b.</text:number>
                    <text:p text:style-name="al">In afwijking van bovenstaande kunnen aanvragen voor de Altenabon over het jaar 2025 in de periode 1 november 2025 tot en met 31 maart 2026 worden ingediend;</text:p>
                  </text:list-item>
                  <text:list-item text:style-override="id1-3-2-2-6-2-3-3">
                    <text:number>c.</text:number>
                    <text:p text:style-name="al">De aanvraag wordt digitaal ingediend via de aanvraagprocedure op de gemeentelijke website;</text:p>
                  </text:list-item>
                  <text:list-item text:style-override="id1-3-2-2-6-2-3-4">
                    <text:number>d.</text:number>
                    <text:p text:style-name="al">In afwijking van deze digitale aanvraag is een schriftelijke aanvraag, via een daarvoor bestemd aanvraagformulier mogelijk. </text:p>
                  </text:list-item>
                </text:list>
              </text:list-item>
              <text:list-item text:style-override="id1-3-2-2-6-3">
                <text:number>2.</text:number>
                <text:p text:style-name="al">Om te kunnen beoordelen of het huishouden voldoet aan de voorwaarden moeten onderstaande bewijsstukken samen met het aanvraagformulier ingeleverd worden:</text:p>
                <text:list text:style-name="id1-3-2-2-6-3-3">
                  <text:list-item text:style-override="id1-3-2-2-6-3-3-1">
                    <text:number>a.</text:number>
                    <text:p text:style-name="al">Een geldig Nederlands identiteitsbewijs of een geldige verblijfsvergunning. Dit is niet van toepassing als de aanvraag via DigiD ingediend wordt; én </text:p>
                  </text:list-item>
                  <text:list-item text:style-override="id1-3-2-2-6-3-3-2">
                    <text:number>b.</text:number>
                    <text:p text:style-name="al">De op het aanvraagformulier genoemde bewijsstukken over het inkomen van het huishouden in de referteperiode zodat het inkomen als genoemd in artikel 1 aanhef en onder f vastgesteld kan worden; én</text:p>
                  </text:list-item>
                  <text:list-item text:style-override="id1-3-2-2-6-3-3-3">
                    <text:number>c.</text:number>
                    <text:p text:style-name="al">De op het aanvraagformulier genoemde bewijsstukken over het vermogen van het huishouden op de ‘peildatum vermogen’, zodat het vermogen als genoemd in artikel 1 aanhef en onder h vastgesteld kan worden.</text:p>
                  </text:list-item>
                </text:list>
              </text:list-item>
              <text:list-item text:style-override="id1-3-2-2-6-4">
                <text:number>3.</text:number>
                <text:p text:style-name="al">Na behandeling van de aanvraag ontvangt het huishouden binnen 8 weken een beschikking op de aanvraag. Als het huishouden aanspraak maakt op de Altenabon ontvangt deze uiterlijk binnen 6 weken na verzending van de beschikking de Altenabon met toelichting via weMaron B.V. </text:p>
              </text:list-item>
            </text:list>
          </text:section>
          <text:section text:name="artikel_id1-3-2-2-7" text:style-name="artikel">
            <text:p text:style-name="artikel_kop_titel"><text:span text:style-name="artikel_kop_label">Artikel</text:span> <text:span text:style-name="artikel_kop_nr">8:</text:span> Termijnen voor beslissen en verstrekken</text:p>
            <text:list text:style-name="id1-3-2-2-7-2">
              <text:list-item text:style-override="id1-3-2-2-7-2">
                <text:number>1.</text:number>
                <text:p text:style-name="al">Na ontvangst van een volledig ingevuld aanvraagformulier en de bijbehorende bewijsstukken neemt het college, in afwijking van art. 8 lid 1 ASV, binnen 8 weken een beslissing op de aanvraag.</text:p>
              </text:list-item>
              <text:list-item text:style-override="id1-3-2-2-7-3">
                <text:number>2.</text:number>
                <text:p text:style-name="al">Als de aanvraag niet compleet is, verzoekt het college de aanvrager om de aanvraag binnen 14 dagen aan te vullen. Indien de aanvraag niet binnen deze termijn is aangevuld, kan het college besluiten de aanvraag op grond van artikel 4:5 Awb buiten behandeling te laten. Hiervan wordt de aanvrager schriftelijk op de hoogte gesteld.</text:p>
              </text:list-item>
              <text:list-item text:style-override="id1-3-2-2-7-4">
                <text:number>3.</text:number>
                <text:p text:style-name="al">De beslistermijn als genoemd in het eerste lid kan één keer verlengd worden met een periode van acht weken.</text:p>
              </text:list-item>
            </text:list>
          </text:section>
          <text:section text:name="artikel_id1-3-2-2-8" text:style-name="artikel">
            <text:p text:style-name="artikel_kop_titel"><text:span text:style-name="artikel_kop_label">Artikel</text:span> <text:span text:style-name="artikel_kop_nr">9:</text:span> Weigeringsgronden</text:p>
            <text:p text:style-name="al">Overeenkomstig art 9 lid 3 aanhef en onder g, van de ASV, kan de subsidie worden geweigerd als:</text:p>
            <text:p text:style-name="al"/>
            <text:list text:style-name="id1-3-2-2-8-4">
              <text:list-item text:style-override="id1-3-2-2-8-4-1">
                <text:number>1.</text:number>
                <text:p text:style-name="al">De aanvraag niet in overeenstemming is met de doelstelling en reikwijdte van deze subsidieregeling als bedoeld in artikel 2 van de regels, of;</text:p>
              </text:list-item>
              <text:list-item text:style-override="id1-3-2-2-8-4-2">
                <text:number>2.</text:number>
                <text:p text:style-name="al">Niet wordt voldaan aan de voorwaarden voor toekenning als bedoeld in artikel 3, 4 en 6 lid 2 van deze regels.</text:p>
              </text:list-item>
            </text:list>
            <text:p text:style-name="al">Overeenkomstig artikel 4:34 Awb wordt subsidie op grond van deze regeling slechts verleend indien en voor zover de vastgestelde begroting daarvoor voldoende middelen bevat.</text:p>
          </text:section>
          <text:section text:name="artikel_id1-3-2-2-9" text:style-name="artikel">
            <text:p text:style-name="artikel_kop_titel"><text:span text:style-name="artikel_kop_label">Artikel</text:span> <text:span text:style-name="artikel_kop_nr">10:</text:span> Verstrekkingen plafond</text:p>
            <text:list text:style-name="id1-3-2-2-9-2">
              <text:list-item text:style-override="id1-3-2-2-9-2">
                <text:number>1.</text:number>
                <text:p text:style-name="al">Voor de uitvoering van deze subsidieregeling geldt een subsidieplafond van € 100.000,-- per kalenderjaar in 2025, 2026 en 2027.</text:p>
              </text:list-item>
              <text:list-item text:style-override="id1-3-2-2-9-3">
                <text:number>2.</text:number>
                <text:p text:style-name="al">Verstrekking van de bonnen na aanvraag als bedoeld in artikel 5 vindt plaats in volgorde van binnenkomst van de aanvraag totdat het subsidieplafond is bereikt.</text:p>
              </text:list-item>
              <text:list-item text:style-override="id1-3-2-2-9-4">
                <text:number>3.</text:number>
                <text:p text:style-name="al">Aanvragen die voldoen aan de voorwaarden als genoemd in artikel 3 en die worden afgewezen omdat het subsidieplafond is bereikt, worden op een lijst geplaatst. De betreffende huishoudens worden schriftelijk geïnformeerd als het subsidieplafond wordt verhoogd.</text:p>
              </text:list-item>
            </text:list>
          </text:section>
          <text:section text:name="artikel_id1-3-2-2-10" text:style-name="artikel">
            <text:p text:style-name="artikel_kop_titel"><text:span text:style-name="artikel_kop_label">Artikel</text:span> <text:span text:style-name="artikel_kop_nr">11:</text:span> Misbruik van de regeling</text:p>
            <text:list text:style-name="id1-3-2-2-10-2">
              <text:list-item text:style-override="id1-3-2-2-10-2">
                <text:number>1.</text:number>
                <text:p text:style-name="al">In het geval dat het college een signaal ontvangt, waaruit blijkt dat er mogelijk sprake is van misbruik van de regeling, kan het college dit signaal onderzoeken. Dit onderzoek kan betrekking hebben tot het inkomen, het vermogen of het huishouden.</text:p>
              </text:list-item>
              <text:list-item text:style-override="id1-3-2-2-10-3">
                <text:number>2.</text:number>
                <text:p text:style-name="al">Op basis van het resultaat van dit onderzoek kan het college gemotiveerd besluiten over te gaan tot intrekking van het eerder genomen besluit tot toekenning van de Altenabon op grond van deze regeling. </text:p>
              </text:list-item>
            </text:list>
          </text:section>
          <text:section text:name="artikel_id1-3-2-2-11" text:style-name="artikel">
            <text:p text:style-name="artikel_kop_titel"><text:span text:style-name="artikel_kop_label">Artikel</text:span> <text:span text:style-name="artikel_kop_nr">12:</text:span> Hardheidsclausule</text:p>
            <text:list text:style-name="id1-3-2-2-11-2">
              <text:list-item text:style-override="id1-3-2-2-11-2">
                <text:number>1.</text:number>
                <text:p text:style-name="al">Overeenkomstig art. 19 lid 2 ASV, kan worden bepaald dat door burgemeester en wethouders van een of meer bepaalde artikelen of artikelleden van deze regeling kan worden afgeweken als daaraan vasthouden voor een subsidieaanvrager of -ontvanger gevolgen zou hebben die wegens bijzondere omstandigheden onevenredig zouden zijn tot de daarmee te dienen belangen.</text:p>
              </text:list-item>
            </text:list>
          </text:section>
          <text:section text:name="artikel_id1-3-2-2-12" text:style-name="artikel">
            <text:p text:style-name="artikel_kop_titel"><text:span text:style-name="artikel_kop_label">Artikel</text:span> <text:span text:style-name="artikel_kop_nr">13:</text:span> Inwerkingtreding en duur subsidieregeling</text:p>
            <text:list text:style-name="id1-3-2-2-12-2">
              <text:list-item text:style-override="id1-3-2-2-12-2">
                <text:number>1.</text:number>
                <text:p text:style-name="al">Deze subsidieregeling treedt in werking op 1 oktober 2025;</text:p>
              </text:list-item>
              <text:list-item text:style-override="id1-3-2-2-12-3">
                <text:number>2.</text:number>
                <text:p text:style-name="al">Deze subsidieregeling vervalt uiterlijk op 31 december 2028.</text:p>
              </text:list-item>
            </text:list>
          </text:section>
          <text:section text:name="artikel_id1-3-2-2-13" text:style-name="artikel">
            <text:p text:style-name="artikel_kop_titel"><text:span text:style-name="artikel_kop_label">Artikel</text:span> <text:span text:style-name="artikel_kop_nr">14:</text:span> Citeertitel</text:p>
            <text:list text:style-name="id1-3-2-2-13-2">
              <text:list-item text:style-override="id1-3-2-2-13-2">
                <text:number>1.</text:number>
                <text:p text:style-name="al">Deze subsidieregeling wordt aangehaald als Subsidieregeling Altenabon 2025.</text:p>
              </text:list-item>
            </text:list>
          </text:section>
        </text:section>
        <text:section text:name="regeling-sluiting_id1-3-2-3" text:style-name="regeling-sluiting">
          <text:section text:name="ondertekening_id1-3-2-3-1">
            <text:p><text:span text:style-name="functie">Aldus vastgesteld op 9 september 2025</text:span></text:p>
            <text:p><text:span text:style-name="functie"/></text:p>
          </text:section>
          <text:section text:name="ondertekening_id1-3-2-3-2">
            <text:p><text:span text:style-name="functie"/></text:p>
            <text:p><text:span text:style-name="functie">Burgemeester en wethouders van Altena,</text:span></text:p>
            <text:p><text:span text:style-name="functie"/></text:p>
          </text:section>
          <text:section text:name="ondertekening_id1-3-2-3-3">
            <text:p><text:span text:style-name="functie"/></text:p>
            <text:p><text:span text:style-name="functie">De secretaris</text:span></text:p>
            <text:p><text:span text:style-name="functie">P.J.E. Breukers</text:span></text:p>
            <text:p><text:span text:style-name="functie"/></text:p>
          </text:section>
          <text:section text:name="ondertekening_id1-3-2-3-4">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443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3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3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en 7.3.1.1. en 7.3.1.4 Verordening Sociaal Domein Altena 2022]|[https://lokaleregelgeving.overheid.nl/CVDR671075/2#hoofdstuk_7_artikel_7.3</meta:user-defined>
    <meta:user-defined meta:name="DC.source">artikel 5 Algemene Subsidieverordening Altena 2019]|[https://lokaleregelgeving.overheid.nl/CVDR620178/1#artikel_5.</meta:user-defined>
    <meta:user-defined meta:name="DC.source">artikel 8 lid 3 Algemene Subsidieverordening Altena 2019]|[https://lokaleregelgeving.overheid.nl/CVDR620178/1#artikel_8.</meta:user-defined>
    <meta:user-defined meta:name="DC.source">artikel 13 Algemene Subsidieverordening Altena 2019]|[https://lokaleregelgeving.overheid.nl/CVDR620178/1#artikel_13.</meta:user-defined>
    <meta:user-defined meta:name="DC.source">artikel 4:2 van de Algemene wet bestuursrecht]|[1.0:c:BWBR0005537&amp;artikel=4%3A2&amp;g=2025-09-01</meta:user-defined>
    <meta:user-defined meta:name="DCTERMS.alternative">Subsidieregeling Altenabon 2025</meta:user-defined>
    <dc:language>nl</dc:language>
    <meta:user-defined meta:name="OVERHEIDop.locatietype/OVERHEIDop.gebiedsmarkering">Gemeente</meta:user-defined>
    <meta:user-defined meta:name="DC.title">Subsidieregeling Altenabon gemeente Altena 2025</meta:user-defined>
    <meta:user-defined meta:name="DCTERMS.W3CDTF/DCTERMS.available">2025-11-24</meta:user-defined>
    <meta:user-defined meta:name="DCTERMS.W3CDTF/OVERHEIDop.jaargang">2025</meta:user-defined>
    <meta:user-defined meta:name="OVERHEIDop.publicationIssue">504435</meta:user-defined>
    <meta:user-defined meta:name="OVERHEIDop.betreftRegeling">CVDR747357_1</meta:user-defined>
    <meta:user-defined meta:name="xs:date/OVERHEIDop.startdatum">2025-11-25</meta:user-defined>
    <meta:user-defined meta:name="xs:date/OVERHEIDop.einddatum">2028-12-31</meta:user-defined>
    <meta:user-defined meta:name="OVERHEIDop.GmbID/DC.identifier">gmb-2025-504435</meta:user-defined>
    <meta:user-defined meta:name="OVERHEIDop.versieInformatie"/>
  </office:meta>
</office:document-meta>
</file>