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reprijsstraat 70 3765AL Soest, vervangen van de garagedeur voor deurkozijn met raaminde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5 een besluit genomen op de aanvraag met zaaknummer 1322894 voor een omgevingsvergunning voor het vervangen van de garagedeur voor deurkozijn met raamindeling op locatie Ereprijsstraat 70 3765AL Soest. De vergunning is toegekend en is aan de aanvrager verzonden op 18-11-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443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3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3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894</meta:user-defined>
    <meta:user-defined meta:name="DCTERMS.abstract">vervangen van de garagedeur voor deurkozijn met raaminde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reprijsstraat 70 3765AL Soest, vervangen van de garagedeur voor deurkozijn met raamindeling</meta:user-defined>
    <meta:user-defined meta:name="DCTERMS.W3CDTF/DCTERMS.available">2025-11-20</meta:user-defined>
    <meta:user-defined meta:name="DCTERMS.W3CDTF/OVERHEIDop.jaargang">2025</meta:user-defined>
    <meta:user-defined meta:name="OVERHEIDop.publicationIssue">504434</meta:user-defined>
    <meta:user-defined meta:name="OVERHEIDop.GmbID/DC.identifier">gmb-2025-504434</meta:user-defined>
    <meta:user-defined meta:name="OVERHEIDop.versieInformatie"/>
  </office:meta>
</office:document-meta>
</file>