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esluit op aanvraag omgevingsvergunning, dokter Sabelstraat 16 1171LS Badhoevedorp, het bouwen van een tuinhuis en het bouwen van een zwembad, verzenddatum 18-11-2025, DSO 2025081500654, zaaknummer 03941245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44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6540</meta:user-defined>
    <meta:user-defined meta:name="DCTERMS.abstract">het bouwen van een tuinhuis en het bouwen van een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esluit op aanvraag omgevingsvergunning, dokter Sabelstraat 16 1171LS Badhoevedorp, het bouwen van een tuinhuis en het bouwen van een zwembad, verzenddatum 18-11-2025, DSO 2025081500654, zaaknummer 03941245654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32</meta:user-defined>
    <meta:user-defined meta:name="OVERHEIDop.GmbID/DC.identifier">gmb-2025-504432</meta:user-defined>
    <meta:user-defined meta:name="OVERHEIDop.versieInformatie"/>
  </office:meta>
</office:document-meta>
</file>