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navalsoptocht door De Plekkers in Beuningen op zondag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optocht door Beuningen op zondag 15 februari 2026 van 13:30 uur tot 17:00 uur.</text:p>
            <text:p text:style-name="common-al"/>
            <text:p text:style-name="common-al">Locatie: optocht door Beunigen</text:p>
            <text:p text:style-name="common-al"/>
            <text:p text:style-name="common-al">Ontvangen op: 15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common-al">Beuningen, 18 nov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44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voor het organiseren van carnavalsoptocht door De Plekkers in Beuningen op zondag 15 februari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30</meta:user-defined>
    <meta:user-defined meta:name="OVERHEIDop.GmbID/DC.identifier">gmb-2025-504430</meta:user-defined>
    <meta:user-defined meta:name="OVERHEIDop.versieInformatie"/>
  </office:meta>
</office:document-meta>
</file>