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unt en Postzegelbeurs op 11-1, 8-3, 10-5, 20-9 en 8-11-2026, Johanna Naberstraat 77 B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Johanna Naberstraat 77 B, 1827 LB Alkmaar<text:span text:style-name="nadrukvet">; </text:span>het organiseren van Munt en Postzegelbeurs op 11-1, 8-3, 10-5, 20-9 en 8-11-2026</text:p>
            <text:p text:style-name="common-al">
            
          </text:p>
            <text:p text:style-name="common-al">Datum ontvangst: 05-10-2025</text:p>
            <text:p text:style-name="common-al">Zaaknummer: 000012826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4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2651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Munt en Postzegelbeurs op 11-1, 8-3, 10-5, 20-9 en 8-11-2026, Johanna Naberstraat 77 B, 1827 LB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28</meta:user-defined>
    <meta:user-defined meta:name="OVERHEIDop.GmbID/DC.identifier">gmb-2025-504428</meta:user-defined>
    <meta:user-defined meta:name="OVERHEIDop.versieInformatie"/>
  </office:meta>
</office:document-meta>
</file>