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door school De Horizon, school De Reigersberg, de kerk van de Gereformeerde Gemeente en de Levensbron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lichtjestocht op 17 december 2025 van 17:00 uur tot 19:00 uur door school De Horizon, school De Reigersberg, de kerk van de Gereformeerde Gemeente en de Levensbron in Rilland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44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0-evenement op grond van de Algemene Plaatselijke Verordening, door school De Horizon, school De Reigersberg, de kerk van de Gereformeerde Gemeente en de Levensbron in Ril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24</meta:user-defined>
    <meta:user-defined meta:name="OVERHEIDop.GmbID/DC.identifier">gmb-2025-504424</meta:user-defined>
    <meta:user-defined meta:name="OVERHEIDop.versieInformatie"/>
  </office:meta>
</office:document-meta>
</file>