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Sint Jozefslaan west - Schaek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 maken op grond van artikel 16.32b van de Omgevingswet bekend dat de gemeenteraad op 12 november 2025 op basis van artikel 9.1, eerste lid onder b van de Omgevingswet heeft besloten een gemeentelijk voorkeursrecht te vestigen. </text:p>
            <text:p text:style-name="common-al">De gemeente Weert gaat samen met Wonen Limburg het gebied Sint Jozozefslaan west – Schaekenstraat herontwikkelen.</text:p>
            <text:p text:style-name="common-al">In de bestaande situatie staan er 138 woningen in het plangebied Sint Jozefslaan west - Schaekenstraat. Hiervan zijn 76 woningen in eigendom van Wonen Limburg en 62 woningen zijn particulier eigendom, deze in het verleden uitgepond (verkocht) door Wonen Limburg. Volgens de Gebiedsvisie zouden in dit plangebied ongeveer 216 woningen teruggebouwd kunnen worden. In de toekomst is er dus sprake van een intensiever gebruik van de bestemming “Wonen". </text:p>
            <text:p text:style-name="common-al">
            <text:span text:style-name="nadrukvet">Gebied</text:span>
          </text:p>
            <text:p text:style-name="common-al">Het betreft de kadastrale percelen gemeente Weert, sectie R nummer 4356, 4357, 4358, 4359, 1138, 1142, 3915, 4355, 4354 met de daarop gevestigd appartementen. Deze percelen zijn gelegen aan de Sint Jozefslaan west - Schaekenstraat in Weert. De eigenaren ontvangen per brief het besluit met nadere informatie.</text:p>
            <text:p text:style-name="common-al">
            <text:span text:style-name="nadrukvet">Gevolgen</text:span>
          </text:p>
            <text:p text:style-name="common-al">De vestiging van het voorkeursrecht heeft tot gevolg dat de rechthebbenden van de percelen, wanneer zij die gronden wensen te vervreemden, deze eerst aan de gemeente te koop dienen aan te bieden.</text:p>
            <text:p text:style-name="common-al">
            <text:span text:style-name="nadrukvet">Inwerkingtreding</text:span>
          </text:p>
            <text:p text:style-name="common-al">Het besluit tot vestiging van het voorkeursrecht op de percelen treedt in werking vanaf het moment van inschrijving in het openbare register.</text:p>
            <text:p text:style-name="common-al">
            <text:span text:style-name="nadrukvet">Ter inzage</text:span>
          </text:p>
            <text:p text:style-name="common-al">Het besluit van de gemeenteraad van 12 november 2025 ligt samen met de bij dit besluit behorende documenten vanaf 19 november 2025 gedurende zes weken ter inzage bij de Informatie- en servicebalie in het stadhuis, Wilhelminasingel 101 te Weert. De openingstijden van de Informatie- en servicebalie zijn te vinden op www.weert.nl/openingstijden. Het besluit bevat een kaart van het gebied en een lijst met het kadastrale perceel.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12 november 2025 bezwaar maken de gemeenteraad van Weert, Postbus 950, 6000 AZ Weert.</text:p>
            <text:p text:style-name="common-al">
            <text:span text:style-name="nadrukvet">Voorlopige voorziening</text:span>
          </text:p>
            <text:p text:style-name="common-al">Het indienen van een bezwaarschrift schorst de werking van het besluit (de voorkeursrechtbeschikking) niet op. Indien een bezwaarschrift is ingediend, kunt u de voorzieningenrechter van de Rechtbank Limburg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ondertekening_id1-3-2-2-1">
            <text:p><text:span text:style-name="functie">Weert, 18 november 2025</text:span></text:p>
          </text:section>
          <text:section text:name="ondertekening_id1-3-2-2-2">
            <text:p><text:span text:style-name="functie">Het college van burgemeester en wethouders van de gemeente 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4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 Sint Jozefslaan west - Schaekenstraat</meta:user-defined>
    <meta:user-defined meta:name="OVERHEIDop.datumEindeReactietermijn">2025-12-31</meta:user-defined>
    <meta:user-defined meta:name="OVERHEIDop.TilID/OVERHEIDop.terinzageleggingOP">til-2025-39980</meta:user-defined>
    <meta:user-defined meta:name="DCTERMS.W3CDTF/DCTERMS.available">2025-11-19</meta:user-defined>
    <meta:user-defined meta:name="DCTERMS.W3CDTF/OVERHEIDop.jaargang">2025</meta:user-defined>
    <meta:user-defined meta:name="OVERHEIDop.publicationIssue">504421</meta:user-defined>
    <meta:user-defined meta:name="OVERHEIDop.GmbID/DC.identifier">gmb-2025-504421</meta:user-defined>
    <meta:user-defined meta:name="OVERHEIDop.versieInformatie"/>
  </office:meta>
</office:document-meta>
</file>