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3-3-3">
      <text:list-level-style-bullet text:bullet-char="•" text:level="1">
        <style:list-level-properties text:min-label-width="10mm"/>
      </text:list-level-style-bullet>
    </text:list-style>
    <text:list-style style:name="id1-3-2-2-3-12-5-3-3-3-3-1">
      <text:list-level-style-bullet text:bullet-char="•" text:level="1">
        <style:list-level-properties text:min-label-width="10mm"/>
      </text:list-level-style-bullet>
    </text:list-style>
    <text:list-style style:name="id1-3-2-2-3-12-5-3-3-3-3-2">
      <text:list-level-style-bullet text:bullet-char="•" text:level="1">
        <style:list-level-properties text:min-label-width="10mm"/>
      </text:list-level-style-bullet>
    </text:list-style>
    <text:list-style style:name="id1-3-2-2-3-12-5-3-3-3-3-3">
      <text:list-level-style-bullet text:bullet-char="•" text:level="1">
        <style:list-level-properties text:min-label-width="10mm"/>
      </text:list-level-style-bullet>
    </text:list-style>
    <text:list-style style:name="id1-3-2-2-3-12-5-3-3-3-3-4">
      <text:list-level-style-bullet text:bullet-char="•" text:level="1">
        <style:list-level-properties text:min-label-width="10mm"/>
      </text:list-level-style-bullet>
    </text:list-style>
    <text:list-style style:name="id1-3-2-2-3-12-5-3-3-3-3-5">
      <text:list-level-style-bullet text:bullet-char="•" text:level="1">
        <style:list-level-properties text:min-label-width="10mm"/>
      </text:list-level-style-bullet>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4-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4-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6-3-3-1-1">
      <style:table-column-properties/>
    </style:style>
    <style:style style:family="table-column" style:parent-style-name="colspec" style:name="id1-3-2-2-5-2-6-3-3-1-2">
      <style:table-column-properties/>
    </style:style>
    <style:style style:family="table-column" style:parent-style-name="colspec" style:name="id1-3-2-2-5-2-6-3-3-1-3">
      <style:table-column-properties/>
    </style:style>
    <style:style style:family="table-column" style:parent-style-name="colspec" style:name="id1-3-2-2-5-2-6-3-3-1-4">
      <style:table-column-properties/>
    </style: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Olst-Wijhe </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2 november 2024;</text:p>
            <text:p text:style-name="al"/>
            <text:p text:style-name="al">gelet op de artikelen 149, 149a, 151a, 151b, 151c, 151d, 154 en 154a van de Gemeentewet, de artikelen 3 en 4 van de Wet openbare manifestaties, de artikelen 4, 25a, 25b, 25c en 25d van de Alcoholwet, de Omgevingswe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
            <text:p text:style-name="al">de Algemene plaatselijke verordening Olst-Wijhe gewijzigd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
              <text:span text:style-name="nadrukvet">HOOFDSTUK 1. ALGEMENE BEPALINGEN</text:span>
            </text:p>
              <text:p text:style-name="al"/>
              <text:p text:style-name="al">Artikel 1:1 Definities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Paragraaf 4.1.3.3 Awb wel van toepassing (vervallen)</text:p>
              <text:p text:style-name="al">Artikel 1:10 Paragraaf 4.1.33 Awb niet van toepassing (vervallen)</text:p>
              <text:p text:style-name="al"/>
              <text:p text:style-name="al">
              <text:span text:style-name="nadrukvet">HOOFDSTUK 2. OPENBARE ORDE EN VEILIGHEID, VOLKSGEZONDHEID EN MILIEU</text:span>
            </text:p>
              <text:p text:style-name="al"/>
              <text:p text:style-name="al">
              <text:span text:style-name="nadrukvet">AFDELING 1. BESTRIJDING VAN ONGEREGELHEDEN</text:span>
              <text:span text:style-name="nadrukvet"/>
            </text:p>
              <text:p text:style-name="al">Artikel 2:1 Samenscholing en ongeregeldheden </text:p>
              <text:p text:style-name="al">Artikel 2:2 Optochten (vervallen) </text:p>
              <text:p text:style-name="al">Artikel 2:3 Kennisgeving betogingen op openbare plaatsen </text:p>
              <text:p text:style-name="al">Artikel 2:4 Afwijking termijn (vervallen) </text:p>
              <text:p text:style-name="al">Artikel 2:5 Te verstrekken gegevens (vervallen) </text:p>
              <text:p text:style-name="al">Artikel 2:6 Beperking aanbieden en dergelijke van geschreven of gedrukte stukken of afbeeldingen </text:p>
              <text:p text:style-name="al">Artikel 2:7 Feest, muziek en wedstrijd en dergelijke (vervallen) </text:p>
              <text:p text:style-name="al">Artikel 2:8 Dienstverlening (vervallen) </text:p>
              <text:p text:style-name="al">Artikel 2:9 Straatartiest en dergelijke (vervallen) </text:p>
              <text:p text:style-name="al"/>
              <text:p text:style-name="al">
              <text:span text:style-name="nadrukvet">AFDELING 2. BRUIKBAARHEID, UITERLIJK AANZIEN EN VEILIG GEBRUIK OPENBARE PLAATSEN</text:span>
            </text:p>
              <text:p text:style-name="al">Artikel 2:10 Voorwerpen op of aan een openbare plaats </text:p>
              <text:p text:style-name="al">Artikel 2:11 (Omgevings)vergunning voor het aanleggen, beschadigen en veranderen van een weg </text:p>
              <text:p text:style-name="al">Artikel 2:12 Maken of veranderen van een uitweg </text:p>
              <text:p text:style-name="al">Artikel 2:13 Veroorzaken van gladheid (vervallen) </text:p>
              <text:p text:style-name="al">Artikel 2:14 Winkelwagentjes (vervallen) </text:p>
              <text:p text:style-name="al">Artikel 2:15 Hinderlijke beplanting of gevaarlijk voorwerp </text:p>
              <text:p text:style-name="al">Artikel 2:16 Openen straatkolken en dergelijke </text:p>
              <text:p text:style-name="al">Artikel 2:17 Kelderingangen en dergelijke </text:p>
              <text:p text:style-name="al">Artikel 2:18 Rookverbod in bossen en natuurterreinen </text:p>
              <text:p text:style-name="al">Artikel 2:19 Gevaarlijk of hinderlijk voorwerp (vervallen) </text:p>
              <text:p text:style-name="al">Artikel 2:20 Vallende voorwerpen (vervallen) </text:p>
              <text:p text:style-name="al">Artikel 2:20a Gevaarlijke voorwerpen (vervallen) </text:p>
              <text:p text:style-name="al">Artikel 2:21 Voorzieningen voor verkeer en verlichting </text:p>
              <text:p text:style-name="al">Artikel 2:22 Objecten onder hoogspanningslijn </text:p>
              <text:p text:style-name="al">Artikel 2:23 Veiligheid op het ijs </text:p>
              <text:p text:style-name="al"/>
              <text:p text:style-name="al">
              <text:span text:style-name="nadrukvet">AFDELING 3. EVENEMENTEN</text:span>
              <text:span text:style-name="nadrukvet"/>
            </text:p>
              <text:p text:style-name="al">Artikel 2:24 Definities </text:p>
              <text:p text:style-name="al">Artikel 2:25 Evenementenvergunning </text:p>
              <text:p text:style-name="al">Artikel 2:26 Ordeverstoring</text:p>
              <text:p text:style-name="al"/>
              <text:p text:style-name="al">
              <text:span text:style-name="nadrukvet">AFDELING 3A. VOETBALWEDSTRIJDEN</text:span>
            </text:p>
              <text:p text:style-name="al">Artikel 2:26a Voetbalwedstrijden </text:p>
              <text:p text:style-name="al"/>
              <text:p text:style-name="al">
              <text:span text:style-name="nadrukvet">AFDELING 4. TOEZICHT OP OPENBARE INRICHTINGEN</text:span>
              <text:span text:style-name="nadrukvet"/>
            </text:p>
              <text:p text:style-name="al">Artikel 2:27 Definitie </text:p>
              <text:p text:style-name="al">Artikel 2:28 Exploitatievergunning openbare inrichting</text:p>
              <text:p text:style-name="al">Artikel 2:28a Eisen leidinggevende</text:p>
              <text:p text:style-name="al">Artikel 2:28b Aanwezigheid leidinggevende en/of barvrijwilliger</text:p>
              <text:p text:style-name="al">Artikel 2:28c Intrekking of wijziging van vergunning of ontheffing</text:p>
              <text:p text:style-name="al">Artikel 2:29 Sluitingstijd en verblijfsperiode </text:p>
              <text:p text:style-name="al">Artikel 2:30 Afwijking sluitingstijd; tijdelijke sluiting </text:p>
              <text:p text:style-name="al">Artikel 2:31 Verboden gedragingen </text:p>
              <text:p text:style-name="al">Artikel 2:32 Handel binnen openbare inrichtingen </text:p>
              <text:p text:style-name="al">Artikel 2:33 Het college als bevoegd bestuursorgaan </text:p>
              <text:p text:style-name="al">Artikel 2:34 Het college als bevoegd bestuursorgaan (vervallen) </text:p>
              <text:p text:style-name="al"/>
              <text:p text:style-name="al">
              <text:span text:style-name="nadrukvet">AFDELING 5. REGULERING PARACOMMERCIËLE RECHTSPERSONEN EN OVERIGE AANGELEGENHEDEN UIT DE DRANK- EN HORECAWET</text:span> Artikel 2:34a Definities</text:p>
              <text:p text:style-name="al">Artikel 2:34a Definities</text:p>
              <text:p text:style-name="al">Artikel 2:34b Schenktijden para commerciële rechtspersonen</text:p>
              <text:p text:style-name="al">Artikel 2:34c Verbod verstrekking van sterke drank </text:p>
              <text:p text:style-name="al"/>
              <text:p text:style-name="al">
              <text:span text:style-name="nadrukvet">AFDELING 6. TOEZICHT OP INRICHTINGEN TOT HET VERSCHAFFEN VAN NACHTVERBLIJF</text:span>
            </text:p>
              <text:p text:style-name="al">Artikel 2:35 Definitie </text:p>
              <text:p text:style-name="al">Artikel 2:36 Kennisgeving exploitatie </text:p>
              <text:p text:style-name="al">Artikel 2:37 Nachtregister (vervallen) </text:p>
              <text:p text:style-name="al">Artikel 2:38 Verschaffing gegevens nachtregister </text:p>
              <text:p text:style-name="al"/>
              <text:p text:style-name="al">
              <text:span text:style-name="nadrukvet">AFDELING 7. TOEZICHT OP SPEELGELEGENHEDEN EN KANSSPELEN</text:span>
              <text:span text:style-name="nadrukvet"/>
            </text:p>
              <text:p text:style-name="al">Artikel 2:38a Definities</text:p>
              <text:p text:style-name="al">Artikel 2:39 Speelgelegenheden en kansspelen </text:p>
              <text:p text:style-name="al">Artikel 2:40 Kansspelautomaten </text:p>
              <text:p text:style-name="al"/>
              <text:p text:style-name="al">
              <text:span text:style-name="nadrukvet">AFDELING 8. MAATREGELEN TER VOORKOMING VAN OVERLAST, GEVAAR OF SCHADE</text:span>
            </text:p>
              <text:p text:style-name="al">Artikel 2:41 Betreden gesloten woning of lokaal </text:p>
              <text:p text:style-name="al">Artikel 2:42 Plakken en kladden </text:p>
              <text:p text:style-name="al">Artikel 2:43 Vervoer plakgereedschap en dergelijke </text:p>
              <text:p text:style-name="al">Artikel 2:44 Vervoer inbrekerswerktuigen </text:p>
              <text:p text:style-name="al">Artikel 2:45 Betreden van plantsoenen en dergelijke (vervallen) </text:p>
              <text:p text:style-name="al">Artikel 2:46 Rijden over bermen en dergelijke (vervallen) </text:p>
              <text:p text:style-name="al">Artikel 2:47 Hinderlijk gedrag op openbare plaatsen </text:p>
              <text:p text:style-name="al">Artikel 2:47a Verplichte route (vervallen) </text:p>
              <text:p text:style-name="al">Artikel 2:48 Verboden drankgebruik </text:p>
              <text:p text:style-name="al">Artikel 2:48a Gevaarlijk drinkgerei en verpakkingen</text:p>
              <text:p text:style-name="al">Artikel 2:49 Verboden gedrag bij of in gebouwen </text:p>
              <text:p text:style-name="al">Artikel 2:50 Hinderlijk gedrag in voor het publiek toegankelijke ruimten</text:p>
              <text:p text:style-name="al">Artikel 2:50a Verbod op zichtbare uitingen van verboden organisaties</text:p>
              <text:p text:style-name="al">Artikel 2:51 Neerzetten van fietsen en bromfietsen </text:p>
              <text:p text:style-name="al">Artikel 2:52 Overlast van fiets of bromfiets op markt en kermisterrein en dergelijke </text:p>
              <text:p text:style-name="al">Artikel 2:53 Bespieden van personen </text:p>
              <text:p text:style-name="al">Artikel 2:54 Verbod gebruik openbare plaats als slaapplaats </text:p>
              <text:p text:style-name="al">Artikel 2:55 Nodeloos alarmeren (vervallen) </text:p>
              <text:p text:style-name="al">Artikel 2:56 Alarminstallaties (vervallen) </text:p>
              <text:p text:style-name="al">Artikel 2:57 Loslopende honden </text:p>
              <text:p text:style-name="al">Artikel 2:58 Verontreiniging door honden </text:p>
              <text:p text:style-name="al">Artikel 2:59 Gevaarlijke honden</text:p>
              <text:p text:style-name="al">Artikel 2:59a Gevaarlijke honden op eigen terrein</text:p>
              <text:p text:style-name="al">Artikel 2:60 Houden of voeren van hinderlijke of schadelijke dieren </text:p>
              <text:p text:style-name="al">Artikel 2:61 Wilde dieren (vervallen) </text:p>
              <text:p text:style-name="al">Artikel 2:62 Loslopend vee </text:p>
              <text:p text:style-name="al">Artikel 2:63 Duiven (vervallen) </text:p>
              <text:p text:style-name="al">Artikel 2:64 Bijen (vervallen) </text:p>
              <text:p text:style-name="al">Artikel 2:65 Bedelarij </text:p>
              <text:p text:style-name="al"/>
              <text:p text:style-name="al">
              <text:span text:style-name="nadrukvet">AFDELING 9. BESTRIJDING VAN HELING VAN GOEDEREN</text:span>
            </text:p>
              <text:p text:style-name="al">Artikel 2:66 Definitie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vervallen) </text:p>
              <text:p text:style-name="al">Artikel 2:70 Handel in horecabedrijven (vervallen) </text:p>
              <text:p text:style-name="al"/>
              <text:p text:style-name="al">
              <text:span text:style-name="nadrukvet">AFDELING 1O. VUURWERK</text:span>
              <text:span text:style-name="nadrukvet"/>
            </text:p>
              <text:p text:style-name="al">Artikel 2:71 Definitie </text:p>
              <text:p text:style-name="al">Artikel 2:72 Ter beschikking stellen van consumentenvuurwerk tijdens de verkoopdagen (vervallen) </text:p>
              <text:p text:style-name="al">Artikel 2:73 Gebruik van vuurwerk </text:p>
              <text:p text:style-name="al">Artikel 2:73a Carbid schieten </text:p>
              <text:p text:style-name="al">Artikel 2:73b Het bij zich hebben van carbid </text:p>
              <text:p text:style-name="al"/>
              <text:p text:style-name="al">
              <text:span text:style-name="nadrukvet">AFDELING 11. DRUGSOVERLAST</text:span>
              <text:span text:style-name="nadrukvet"/>
            </text:p>
              <text:p text:style-name="al">Artikel 2:74 Drugshandel op straat en dergelijke</text:p>
              <text:p text:style-name="al">Artikel 2:74a Openlijk drugsgebruik</text:p>
              <text:p text:style-name="al"/>
              <text:p text:style-name="al">
              <text:span text:style-name="nadrukvet">AFDELING 12. BIJZONDERE BEVOEGDHEDEN VAN DE BURGEMEESTER</text:span>
            </text:p>
              <text:p text:style-name="al">Artikel 2:75 Bestuurlijke ophouding </text:p>
              <text:p text:style-name="al">Artikel 2:76 Veiligheidsrisicogebieden </text:p>
              <text:p text:style-name="al">Artikel 2:77 Cameratoezicht op openbare plaatsen</text:p>
              <text:p text:style-name="al">Artikel 2:78 Gebiedsontzeggingen </text:p>
              <text:p text:style-name="al">Artikel 2:79 Woonoverlast als bedoeld in artikel 151d Gemeentewet </text:p>
              <text:p text:style-name="al">Artikel 2:80 Sluiting voor publiek openstaand gebouw of bijbehorend erf </text:p>
              <text:p text:style-name="al">Artikel 2:81 Tegengaan onveilig, niet leefbaar en malafide ondernemersklimaat</text:p>
              <text:p text:style-name="al"/>
              <text:p text:style-name="al">
              <text:span text:style-name="nadrukvet">HOOFDSTUK 3. SEKSINRICHTINGEN, SEKSWINKELS, STRAATPROSTITUTIE EN DERGELIJKE</text:span>
              <text:span text:style-name="nadrukvet"/>
            </text:p>
              <text:p text:style-name="al"/>
              <text:p text:style-name="al">
              <text:span text:style-name="nadrukvet">AFDELING 1. DEFINITIES</text:span>
            </text:p>
              <text:p text:style-name="al">Artikel 3:1 Afbakening</text:p>
              <text:p text:style-name="al">Artikel 3:1a Definities </text:p>
              <text:p text:style-name="al">Artikel 3:2 Bevoegd bestuursorgaan </text:p>
              <text:p text:style-name="al">Artikel 3:3 Nadere regels </text:p>
              <text:p text:style-name="al"/>
              <text:p text:style-name="al">
              <text:span text:style-name="nadrukvet">AFDELING 2. VERGUNNING SEKSBEDRIJF</text:span>
            </text:p>
              <text:p text:style-name="al">Artikel 3:4 Seksinrichtingen </text:p>
              <text:p text:style-name="al">Artikel 3:5 Gedragseisen exploitant en/of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p text:style-name="al"/>
              <text:p text:style-name="al">
              <text:span text:style-name="nadrukvet">AFDELING 3. BESLISSINGSTERMIJN, WEIGERINGSGRONDEN</text:span>
              <text:span text:style-name="nadrukvet"/>
            </text:p>
              <text:p text:style-name="al">Artikel 3:12 Beslissingstermijn </text:p>
              <text:p text:style-name="al">Artikel 3:13 Weigeringsgronden</text:p>
              <text:p text:style-name="al">Artikel 3:13a Intrekkingsgronden </text:p>
              <text:p text:style-name="al"/>
              <text:p text:style-name="al">
              <text:span text:style-name="nadrukvet">AFDELING 4. BEËINDIGING EXPLOITATIE, WIJZIGING BEHEER</text:span>
              <text:span text:style-name="nadrukvet"/>
            </text:p>
              <text:p text:style-name="al">Artikel 3:14 Beëindiging exploitatie </text:p>
              <text:p text:style-name="al">Artikel 3:15 Wijziging beheer </text:p>
              <text:p text:style-name="al"/>
              <text:p text:style-name="al">
              <text:span text:style-name="nadrukvet">AFDELING 5. OVERGANGSBEPALING</text:span>
              <text:span text:style-name="nadrukvet"/>
            </text:p>
              <text:p text:style-name="al">Artikel 3:16 Overgangsbepaling (vervallen) </text:p>
              <text:p text:style-name="al"/>
              <text:p text:style-name="al">
              <text:span text:style-name="nadrukvet">HOOFDSTUK 4. BESCHERMING VAN HET MILIEU EN HET NATUURSCHOON EN ZORG VOOR HET UITERLIJK</text:span>
              <text:span text:style-name="nadrukvet">AANZIEN VAN DE GEMEENTE</text:span>
            </text:p>
              <text:p text:style-name="al"/>
              <text:p text:style-name="al">
              <text:span text:style-name="nadrukvet">AFDELING 1. GELUIDHINDER EN VERLICHTING</text:span>
              <text:span text:style-name="nadrukvet"/>
            </text:p>
              <text:p text:style-name="al">Artikel 4:1 Definities </text:p>
              <text:p text:style-name="al">Artikel 4:2 Aanwijzing collectieve festiviteiten </text:p>
              <text:p text:style-name="al">Artikel 4:3 Melding incidentele festiviteiten </text:p>
              <text:p text:style-name="al">Artikel 4:4 Verboden incidentele festiviteiten (vervallen) </text:p>
              <text:p text:style-name="al">Artikel 4:5 Onversterkte muziek</text:p>
              <text:p text:style-name="al">Artikel 4:5a Traditioneel schieten (Vervallen)</text:p>
              <text:p text:style-name="al">Artikel 4:5b Geluidhinder in de openlucht</text:p>
              <text:p text:style-name="al">Artikel 4:5c Geluidhinder door dieren</text:p>
              <text:p text:style-name="al">Artikel 4:5d Geluidhinder door bromfietsen e.d.</text:p>
              <text:p text:style-name="al">Artikel 4:5e Geluidhinder door vrachtauto’s</text:p>
              <text:p text:style-name="al">Artikel 4:5f Routering (vervallen)</text:p>
              <text:p text:style-name="al">Artikel 4:6 Overige geluidhinder </text:p>
              <text:p text:style-name="al">Artikel 4:6a Mosquito </text:p>
              <text:p text:style-name="al"/>
              <text:p text:style-name="al">
              <text:span text:style-name="nadrukvet">AFDELING 2. BODEM- WEG EN MILIEUVERONTREINIGING</text:span>
              <text:span text:style-name="nadrukvet"/>
            </text:p>
              <text:p text:style-name="al">Artikel 4:7 Straatvegen </text:p>
              <text:p text:style-name="al">Artikel 4:8 Natuurlijke behoefte doen </text:p>
              <text:p text:style-name="al">Artikel 4:9 Toestand van sloten en andere wateren en niet openbare riolen en putten buiten gebouwen </text:p>
              <text:p text:style-name="al">Artikel 4:9a Verbod oplaten ballonnen</text:p>
              <text:p text:style-name="al"/>
              <text:p text:style-name="al">
              <text:span text:style-name="nadrukvet">AFDELING 3. HET BEWAREN VAN HOUTOPSTANDEN</text:span>
            </text:p>
              <text:p text:style-name="al">Artikel 4:10 Definities </text:p>
              <text:p text:style-name="al">Artikel 4:11 Omgevingsvergunning voor het vellen van houtopstanden </text:p>
              <text:p text:style-name="al">Artikel 4:11a Aanvraag vergunning (vervallen) </text:p>
              <text:p text:style-name="al">Artikel 4:11b Weigeringsgronden (vervallen) </text:p>
              <text:p text:style-name="al">Artikel 4:12 Vergunning van rechtswege (vervallen) </text:p>
              <text:p text:style-name="al">Artikel 4:12a Bijzondere vergunningsvoorschriften (vervallen) </text:p>
              <text:p text:style-name="al">Artikel 4:12b Herplant-/instandhoudingsplicht </text:p>
              <text:p text:style-name="al">Artikel 4:12c Schadevergoeding (vervallen) </text:p>
              <text:p text:style-name="al">Artikel 4:12d Bestrijding iepziekte </text:p>
              <text:p text:style-name="al"/>
              <text:p text:style-name="al">
              <text:span text:style-name="nadrukvet">AFDELING 4. MAATREGELEN TEGEN ONTSIERING EN STANKOVERLAST</text:span>
              <text:span text:style-name="nadrukvet"/>
            </text:p>
              <text:p text:style-name="al">Artikel 4:13 Opslag voertuigen, vaartuigen, mest, afvalstoffen enz. </text:p>
              <text:p text:style-name="al">Artikel 4:14 Stankoverlast door gebruik van meststoffen (vervallen) </text:p>
              <text:p text:style-name="al">Artikel 4:15 Verbod hinderlijke of gevaarlijke reclame </text:p>
              <text:p text:style-name="al">Artikel 4:16 Vergunningsplicht lichtreclame (vervallen) </text:p>
              <text:p text:style-name="al"/>
              <text:p text:style-name="al">
              <text:span text:style-name="nadrukvet">AFDELING 5. KAMPEREN BUITEN KAMPEERTERREINEN</text:span>
              <text:span text:style-name="nadrukvet"/>
            </text:p>
              <text:p text:style-name="al">Artikel 4:17 Definitie </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DER GEMEENTE</text:span>
              <text:span text:style-name="nadrukvet"/>
            </text:p>
              <text:p text:style-name="al"/>
              <text:p text:style-name="al">
              <text:span text:style-name="nadrukvet">AFDELING 1. PARKEEREXCESSEN EN STOPVERBOD</text:span>
              <text:span text:style-name="nadrukvet"/>
            </text:p>
              <text:p text:style-name="al">Artikel 5:1 Definities (vervallen) </text:p>
              <text:p text:style-name="al">Artikel 5:2 Parkeren van voertuigen van autobedrijf en dergelijke </text:p>
              <text:p text:style-name="al">Artikel 5:3 Te koop aanbieden van voertuigen </text:p>
              <text:p text:style-name="al">Artikel 5:4 Defecte voertuigen </text:p>
              <text:p text:style-name="al">Artikel 5:5 Voertuigwrakken </text:p>
              <text:p text:style-name="al">Artikel 5:6 Kampeermiddelen en andere voertuigen </text:p>
              <text:p text:style-name="al">Artikel 5:7 Reclamevoertuigen </text:p>
              <text:p text:style-name="al">Artikel 5:8 Grote voertuigen </text:p>
              <text:p text:style-name="al">Artikel 5:9 Parkeren van uitzicht belemmerende voertuigen </text:p>
              <text:p text:style-name="al">Artikel 5:10 Parkeren of laten stilstaan van voertuigen anders dan op de rijbaan (Vervallen) </text:p>
              <text:p text:style-name="al">Artikel 5:11 Aantasting groenvoorzieningen door voertuigen </text:p>
              <text:p text:style-name="al">Artikel 5:12 Overlast van fiets of bromfiets </text:p>
              <text:p text:style-name="al"/>
              <text:p text:style-name="al">
              <text:span text:style-name="nadrukvet">AFDELING 2. COLLECTEREN</text:span>
              <text:span text:style-name="nadrukvet"/>
            </text:p>
              <text:p text:style-name="al">Artikel 5:13 Inzameling van geld of goederen of leden- of donateurwerving </text:p>
              <text:p text:style-name="al"/>
              <text:p text:style-name="al">
              <text:span text:style-name="nadrukvet">AFDELING 3. VENTEN</text:span>
              <text:span text:style-name="nadrukvet"/>
            </text:p>
              <text:p text:style-name="al">Artikel 5:14 Definitie </text:p>
              <text:p text:style-name="al">Artikel 5:15 Ventverbod </text:p>
              <text:p text:style-name="al">Artikel 5:16 Vrijheid van meningsuiting </text:p>
              <text:p text:style-name="al"/>
              <text:p text:style-name="al">
              <text:span text:style-name="nadrukvet">AFDELING 4. STANDPLAATSEN</text:span>
              <text:span text:style-name="nadrukvet"/>
            </text:p>
              <text:p text:style-name="al">Artikel 5:17 Definitie </text:p>
              <text:p text:style-name="al">Artikel 5:18 Standplaatsvergunning en weigeringsgronden </text:p>
              <text:p text:style-name="al">Artikel 5:19 Toestemming rechthebbende </text:p>
              <text:p text:style-name="al">Artikel 5:20 Afbakeningsbepalingen</text:p>
              <text:p text:style-name="al">Artikel 5:21 Aanhoudingsplicht (vervallen) </text:p>
              <text:p text:style-name="al"/>
              <text:p text:style-name="al">
              <text:span text:style-name="nadrukvet">AFDELING 5. SNUFFELMARKTEN</text:span>
              <text:span text:style-name="nadrukvet"/>
            </text:p>
              <text:p text:style-name="al">Artikel 5:22 Definitie </text:p>
              <text:p text:style-name="al">Artikel 5:23 Organiseren van een snuffelmarkt </text:p>
              <text:p text:style-name="al"/>
              <text:p text:style-name="al">
              <text:span text:style-name="nadrukvet">AFDELING 6. OPENBAAR WATER</text:span>
              <text:span text:style-name="nadrukvet"/>
            </text:p>
              <text:p text:style-name="al">Artikel 5:24 Voorwerpen op, in of boven openbaar water </text:p>
              <text:p text:style-name="al">Artikel 5:25 Ligplaats vaartuigen </text:p>
              <text:p text:style-name="al">Artikel 5:26 Aanwijzingen ligplaats (vervallen) </text:p>
              <text:p text:style-name="al">Artikel 5:27 Verbod innemen ligplaats (vervallen) </text:p>
              <text:p text:style-name="al">Artikel 5:28 Beschadigen van waterstaatswerken </text:p>
              <text:p text:style-name="al">Artikel 5:29 Reddingsmiddelen </text:p>
              <text:p text:style-name="al">Artikel 5:30 Veiligheid op het water</text:p>
              <text:p text:style-name="al">Artikel 5:30a Overlast aan vaartuigen</text:p>
              <text:p text:style-name="al"/>
              <text:p text:style-name="al">
              <text:span text:style-name="nadrukvet">AFDELING 7. CROSSTERREINEN EN GEMOTORISEERD EN RUITERVERKEER IN </text:span>
            </text:p>
              <text:p text:style-name="al">
              <text:span text:style-name="nadrukvet">NATUURGEBIEDEN</text:span>
              <text:span text:style-name="nadrukvet"/>
            </text:p>
              <text:p text:style-name="al">Artikel 5:31 Definitie (vervallen)</text:p>
              <text:p text:style-name="al">Artikel 5:32 Crossterreinen </text:p>
              <text:p text:style-name="al">Artikel 5:33 Beperking verkeer in natuurgebieden </text:p>
              <text:p text:style-name="al"/>
              <text:p text:style-name="al">
              <text:span text:style-name="nadrukvet">AFDELING 8. VUURVERBOD</text:span>
              <text:span text:style-name="nadrukvet"/>
            </text:p>
              <text:p text:style-name="al">Artikel 5:34 Verbod afvalstoffen te verbranden buiten inrichtingen of anderszins vuur te stoken</text:p>
              <text:p text:style-name="al">Artikel 5.34A Verbod op het gebruik van wensballonen </text:p>
              <text:p text:style-name="al"/>
              <text:p text:style-name="al">
              <text:span text:style-name="nadrukvet">AFDELING 9. VERSTROOIING VAN AS</text:span>
              <text:span text:style-name="nadrukvet"/>
            </text:p>
              <text:p text:style-name="al">Artikel 5:35 Definitie </text:p>
              <text:p text:style-name="al">Artikel 5:36 Verboden plaatsen </text:p>
              <text:p text:style-name="al">Artikel 5:37 Hinder of overlast </text:p>
              <text:p text:style-name="al"/>
              <text:p text:style-name="al">
              <text:span text:style-name="nadrukvet">HOOFDSTUK 6. STRAF-, OVERGANGS- EN SLOTBEPALINGEN</text:span>
              <text:span text:style-name="nadrukvet"/>
            </text:p>
              <text:p text:style-name="al">Artikel 6:1 Sanctiebepaling </text:p>
              <text:p text:style-name="al">Artikel 6:2 Toezichthouders </text:p>
              <text:p text:style-name="al">Artikel 6:3 Binnentreden woningen </text:p>
              <text:p text:style-name="al">
              <text:span text:style-name="nadrukvet">Artikel 6:4 Intrekking oude verordening</text:span>
              <text:span text:style-name="nadrukvet"/>
            </text:p>
              <text:p text:style-name="al">Artikel 6:5 Overgangsbepaling</text:p>
              <text:p text:style-name="al">Artikel 6:6 Inwerkingtreding </text:p>
              <text:p text:style-name="al">Artikel 6:7 Citeertitel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1">
                  <text:number>a.</text:number>
                  <text:p text:style-name="al">bebouwde kom: het gebied binnen de grenzen die zijn vastgesteld op grond van artikel 20a van de Wegenverkeerswet 1994;</text:p>
                </text:list-item>
                <text:list-item text:style-override="id1-3-2-2-2-2-3-2">
                  <text:number>b.</text:number>
                  <text:p text:style-name="al">bevoegd gezag: bestuursorgaan dat bevoegd is tot het nemen van een besluit ten aanzien van een omgevingsvergunning als bedoeld in de Omgevingswet;</text:p>
                </text:list-item>
                <text:list-item text:style-override="id1-3-2-2-2-2-3-3">
                  <text:number>c.</text:number>
                  <text:p text:style-name="al">beperkingengebiedactiviteit: hetgeen daaronder wordt verstaan in de bijlage, onder A, bij de Omgevingswet;</text:p>
                </text:list-item>
                <text:list-item text:style-override="id1-3-2-2-2-2-3-4">
                  <text:number>d.</text:number>
                  <text:p text:style-name="al">bouwwerk: hetgeen daaronder wordt verstaan in de bijlage, onder A, bij de Omgevingswet;</text:p>
                </text:list-item>
                <text:list-item text:style-override="id1-3-2-2-2-2-3-5">
                  <text:number>e.</text:number>
                  <text:p text:style-name="al">bromfiets: hetgeen daaronder wordt verstaan in artikel 1, eerste lid, onder e, van de Wegenverkeerswet 1994;</text:p>
                </text:list-item>
                <text:list-item text:style-override="id1-3-2-2-2-2-3-6">
                  <text:number>f.</text:number>
                  <text:p text:style-name="al">college: het college van burgemeester en wethouders; </text:p>
                </text:list-item>
                <text:list-item text:style-override="id1-3-2-2-2-2-3-7">
                  <text:number>g.</text:number>
                  <text:p text:style-name="al">gebouw: hetgeen daaronder wordt verstaan in de bijlage bij artikel 1.1, onder A, van de Omgevings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motorvoertuig: hetgeen daaronder wordt verstaan in artikel 1 van het Reglement verkeersregels en verkeerstekens 1990; </text:p>
                </text:list-item>
                <text:list-item text:style-override="id1-3-2-2-2-2-3-10">
                  <text:number>j.</text:number>
                  <text:p text:style-name="al">openbaar water: wateren die voor het publiek bevaarbaar of op andere wijze toegankelijk zijn; </text:p>
                </text:list-item>
                <text:list-item text:style-override="id1-3-2-2-2-2-3-11">
                  <text:number>k.</text:number>
                  <text:p text:style-name="al">openbare plaats: hetgeen daaronder wordt verstaan in artikel 1 van de Wet openbare manifestaties; </text:p>
                </text:list-item>
                <text:list-item text:style-override="id1-3-2-2-2-2-3-12">
                  <text:number>l.</text:number>
                  <text:p text:style-name="al">parkeren: hetgeen daaronder wordt verstaan in artikel 1 van het Reglement verkeersregels en verkeerstekens 1990;</text:p>
                </text:list-item>
                <text:list-item text:style-override="id1-3-2-2-2-2-3-13">
                  <text:number>m.</text:number>
                  <text:p text:style-name="al">rechthebbende: degene die over een zaak zeggenschap heeft krachtens eigendom, bezit, beperkt recht of persoonlijk recht; </text:p>
                </text:list-item>
                <text:list-item text:style-override="id1-3-2-2-2-2-3-14">
                  <text:number>n.</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2-2-3-15">
                  <text:number>o.</text:number>
                  <text:p text:style-name="al">weg: hetgeen daaronder wordt verstaan in artikel 1, eerste lid, onder b, van de Wegenverkeerswet 1994. </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dagen.</text:p>
                </text:list-item>
                <text:list-item text:style-override="id1-3-2-2-2-3-4">
                  <text:number>3.</text:number>
                  <text:p text:style-name="al">Dit artikel is niet van toepassing op een aanvraag om een omgevingsvergunning. </text:p>
                </text:list-item>
              </text:list>
            </text:section>
            <text:section text:name="artikel_id1-3-2-2-2-4" text:style-name="artikel">
              <text:p text:style-name="artikel_kop_titel"><text:span text:style-name="artikel_kop_label">Artikel</text:span> <text:span text:style-name="artikel_kop_nr">1:3</text:span>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item text:style-override="id1-3-2-2-2-5-4">
                  <text:number>3.</text:number>
                  <text:p text:style-name="al">Dit artikel is niet van toepassing op een omgevingsvergunning</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list text:style-name="id1-3-2-2-2-6-2">
                <text:list-item text:style-override="id1-3-2-2-2-6-2">
                  <text:number>1.</text:number>
                  <text:p text:style-name="al">De vergunning of ontheffing is persoonlijk, tenzij bij of krachtens deze verordening anders is bepaald. </text:p>
                </text:list-item>
                <text:list-item text:style-override="id1-3-2-2-2-6-3">
                  <text:number>2.</text:number>
                  <text:p text:style-name="al">Het eerste lid is niet van toepassing op een omgevingsvergunning.</text:p>
                </text:list-item>
              </text:list>
            </text:section>
            <text:section text:name="artikel_id1-3-2-2-2-7" text:style-name="artikel">
              <text:p text:style-name="artikel_kop_titel"><text:span text:style-name="artikel_kop_label">Artikel</text:span> <text:span text:style-name="artikel_kop_nr">1:6</text:span> Intrekking of wijziging van vergunning of ontheffing</text:p>
              <text:list text:style-name="id1-3-2-2-2-7-2">
                <text:list-item text:style-override="id1-3-2-2-2-7-2">
                  <text:number>1.</text:number>
                  <text:p text:style-name="al">De vergunning of ontheffing kan worden ingetrokken of gewijzigd:</text:p>
                  <text:list text:style-name="id1-3-2-2-2-7-2-3">
                    <text:list-item text:style-override="id1-3-2-2-2-7-2-3-1">
                      <text:number>a.</text:number>
                      <text:p text:style-name="al">indien ter verkrijging daarvan onjuiste of onvolledige gegevens zijn verstrekt;</text:p>
                    </text:list-item>
                    <text:list-item text:style-override="id1-3-2-2-2-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2-3-3">
                      <text:number>c.</text:number>
                      <text:p text:style-name="al">indien de aan de vergunning of ontheffing verbonden voorschriften en beperkingen niet zijn of worden nagekomen;</text:p>
                    </text:list-item>
                    <text:list-item text:style-override="id1-3-2-2-2-7-2-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2-7-2-3-5">
                      <text:number>e.</text:number>
                      <text:p text:style-name="al">indien de houder dit verzoekt.</text:p>
                    </text:list-item>
                  </text:list>
                </text:list-item>
                <text:list-item text:style-override="id1-3-2-2-2-7-3">
                  <text:number>2.</text:number>
                  <text:p text:style-name="al">Het eerste lid is niet van toepassing op een omgevingsvergunning. </text:p>
                </text:list-item>
              </text:list>
            </text:section>
            <text:section text:name="artikel_id1-3-2-2-2-8" text:style-name="artikel">
              <text:p text:style-name="artikel_kop_titel"><text:span text:style-name="artikel_kop_label">Artikel</text:span> <text:span text:style-name="artikel_kop_nr">1:7</text:span> Termijnen</text:p>
              <text:list text:style-name="id1-3-2-2-2-8-2">
                <text:list-item text:style-override="id1-3-2-2-2-8-2">
                  <text:number>1.</text:number>
                  <text:p text:style-name="al">De vergunning of ontheffing geldt voor onbepaalde tijd, tenzij bij de vergunning of ontheffing anders is bepaald of de aard van de vergunning of ontheffing zich daartegen verzet.</text:p>
                </text:list-item>
                <text:list-item text:style-override="id1-3-2-2-2-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section text:name="artikel_id1-3-2-2-2-10" text:style-name="artikel">
              <text:p text:style-name="artikel_kop_titel"><text:span text:style-name="artikel_kop_label">Artikel</text:span> <text:span text:style-name="artikel_kop_nr">1:9</text:span> Paragraaf 4.1.3.3 Awb wel van toepassing</text:p>
              <text:p text:style-name="al">(Vervallen)</text:p>
            </text:section>
            <text:section text:name="artikel_id1-3-2-2-2-11" text:style-name="artikel">
              <text:p text:style-name="artikel_kop_titel"><text:span text:style-name="artikel_kop_label">Artikel</text:span> <text:span text:style-name="artikel_kop_nr">1:10</text:span> Paragraaf 4.1.3.3 Awb niet van toepassing</text:p>
              <text:p text:style-name="al">(Vervallen)</text:p>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AFDELING</text:span> <text:span text:style-name="nr">1.</text:span>  VOORKOMEN OF BESTRIJDEN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3-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3-2-2-5">
                    <text:number>4.</text:number>
                    <text:p text:style-name="al">De burgemeester kan ontheffing verlenen van het verbod, bedoeld in het derde lid.</text:p>
                  </text:list-item>
                  <text:list-item text:style-override="id1-3-2-2-3-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3-2-3" text:style-name="artikel">
                <text:p text:style-name="artikel_kop_titel"><text:span text:style-name="artikel_kop_label">Artikel</text:span> <text:span text:style-name="artikel_kop_nr">2:2</text:span> Optochten</text:p>
                <text:p text:style-name="al">(Vervallen)</text:p>
              </text:section>
              <text:section text:name="artikel_id1-3-2-2-3-2-4" text:style-name="artikel">
                <text:p text:style-name="artikel_kop_titel"><text:span text:style-name="artikel_kop_label">Artikel</text:span> <text:span text:style-name="artikel_kop_nr">2:3</text:span> Kennisgeving betogingen op openbare plaatsen</text:p>
                <text:list text:style-name="id1-3-2-2-3-2-4-2">
                  <text:list-item text:style-override="id1-3-2-2-3-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2-3-2-4-3">
                    <text:number>2.</text:number>
                    <text:p text:style-name="al">De kennisgeving bevat: </text:p>
                    <text:list text:style-name="id1-3-2-2-3-2-4-3-3">
                      <text:list-item text:style-override="id1-3-2-2-3-2-4-3-3-1">
                        <text:number>a.</text:number>
                        <text:p text:style-name="al">naam en adres van degene die de betoging houdt;</text:p>
                      </text:list-item>
                      <text:list-item text:style-override="id1-3-2-2-3-2-4-3-3-2">
                        <text:number>b.</text:number>
                        <text:p text:style-name="al">het doel van de betoging;</text:p>
                      </text:list-item>
                      <text:list-item text:style-override="id1-3-2-2-3-2-4-3-3-3">
                        <text:number>c.</text:number>
                        <text:p text:style-name="al">de datum waarop de betoging wordt gehouden en het tijdstip van aanvang en van beëindiging;</text:p>
                      </text:list-item>
                      <text:list-item text:style-override="id1-3-2-2-3-2-4-3-3-4">
                        <text:number>d.</text:number>
                        <text:p text:style-name="al">de plaats en, voor zover van toepassing, de route;</text:p>
                      </text:list-item>
                      <text:list-item text:style-override="id1-3-2-2-3-2-4-3-3-5">
                        <text:number>e.</text:number>
                        <text:p text:style-name="al">voor zover van toepassing, de wijze van samenstelling; en</text:p>
                      </text:list-item>
                      <text:list-item text:style-override="id1-3-2-2-3-2-4-3-3-6">
                        <text:number>f.</text:number>
                        <text:p text:style-name="al">maatregelen die degene die de betoging houdt zal treffen om een regelmatig verloop te bevorderen.</text:p>
                      </text:list-item>
                    </text:list>
                  </text:list-item>
                  <text:list-item text:style-override="id1-3-2-2-3-2-4-4">
                    <text:number>3.</text:number>
                    <text:p text:style-name="al">Degene die de kennisgeving doet, ontvangt daarvan een bewijs waarin het tijdstip van de kennisgeving is vermeld.</text:p>
                  </text:list-item>
                  <text:list-item text:style-override="id1-3-2-2-3-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3-2-4-6">
                    <text:number>5.</text:number>
                    <text:p text:style-name="al">De burgemeester kan in bijzondere omstandigheden op verzoek een kennisgeving in behandeling nemen buiten deze termijn.</text:p>
                  </text:list-item>
                </text:list>
              </text:section>
              <text:section text:name="artikel_id1-3-2-2-3-2-5" text:style-name="artikel">
                <text:p text:style-name="artikel_kop_titel"><text:span text:style-name="artikel_kop_label">Artikel</text:span> <text:span text:style-name="artikel_kop_nr">2:4</text:span> Afwijking termijn</text:p>
                <text:p text:style-name="al">(Vervallen)</text:p>
              </text:section>
              <text:section text:name="artikel_id1-3-2-2-3-2-6" text:style-name="artikel">
                <text:p text:style-name="artikel_kop_titel"><text:span text:style-name="artikel_kop_label">Artikel</text:span> <text:span text:style-name="artikel_kop_nr">2:5</text:span> Te verstrekken gegevens</text:p>
                <text:p text:style-name="al">(Vervallen)</text:p>
              </text:section>
              <text:section text:name="artikel_id1-3-2-2-3-2-7" text:style-name="artikel">
                <text:p text:style-name="artikel_kop_titel"><text:span text:style-name="artikel_kop_label">Artikel</text:span> <text:span text:style-name="artikel_kop_nr">2:6</text:span> Verspreiden geschreven of gedrukte stukken of afbeeldingen</text:p>
                <text:list text:style-name="id1-3-2-2-3-2-7-2">
                  <text:list-item text:style-override="id1-3-2-2-3-2-7-2">
                    <text:number>1.</text:number>
                    <text:p text:style-name="al">Het is verboden gedrukte of geschreven stukken dan wel afbeeldingen onder publiek te verspreiden dan wel openlijk aan te bieden op door het college aangewezen openbare plaatsen.</text:p>
                  </text:list-item>
                  <text:list-item text:style-override="id1-3-2-2-3-2-7-3">
                    <text:number>2.</text:number>
                    <text:p text:style-name="al">Het college kan het verbod beperken tot bepaalde dagen en uren.</text:p>
                  </text:list-item>
                  <text:list-item text:style-override="id1-3-2-2-3-2-7-4">
                    <text:number>3.</text:number>
                    <text:p text:style-name="al">Het verbod is niet van toepassing op het huis-aan-huis verspreiden of het aan huis bezorgen van gedrukte of geschreven stukken en afbeeldingen.</text:p>
                  </text:list-item>
                  <text:list-item text:style-override="id1-3-2-2-3-2-7-5">
                    <text:number>4.</text:number>
                    <text:p text:style-name="al">Het college kan ontheffing verlenen van het verbod.</text:p>
                  </text:list-item>
                  <text:list-item text:style-override="id1-3-2-2-3-2-7-6">
                    <text:number>5.</text:number>
                    <text:p text:style-name="al">Op de ontheffing is paragraaf 4.1.3.3 van de Algemene wet bestuursrecht (positieve fictieve beschikking bij niet tijdig beslissen) van toepassing.</text:p>
                  </text:list-item>
                </text:list>
              </text:section>
              <text:section text:name="artikel_id1-3-2-2-3-2-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3-2-9" text:style-name="artikel">
                <text:p text:style-name="artikel_kop_titel"><text:span text:style-name="artikel_kop_label">Artikel</text:span> <text:span text:style-name="artikel_kop_nr">2:8</text:span> Dienstverlening</text:p>
                <text:p text:style-name="al">(Vervallen)</text:p>
              </text:section>
              <text:section text:name="artikel_id1-3-2-2-3-2-10"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3-3" text:style-name="paragraaf">
              <text:p text:style-name="paragraaf_kop"><text:span text:style-name="label">AFDELING</text:span> <text:span text:style-name="nr">2. </text:span>  BRUIKBAARHEID, UITERLIJK AANZIEN EN VEILIG GEBRUIK VAN OPENBARE PLAATSEN</text:p>
              <text:section text:name="artikel_id1-3-2-2-3-3-2" text:style-name="artikel">
                <text:p text:style-name="artikel_kop_titel"><text:span text:style-name="artikel_kop_label">Artikel</text:span> <text:span text:style-name="artikel_kop_nr">2:10</text:span> Voorwerpen op of aan de weg of een openbare plaats</text:p>
                <text:list text:style-name="id1-3-2-2-3-3-2-2">
                  <text:list-item text:style-override="id1-3-2-2-3-3-2-2">
                    <text:number>1.</text:number>
                    <text:p text:style-name="al">Het is verboden de weg of een weggedeelte anders te gebruiken dan overeenkomstig de publieke functie daarvan, als dat gebruik: </text:p>
                    <text:list text:style-name="id1-3-2-2-3-3-2-2-3">
                      <text:list-item text:style-override="id1-3-2-2-3-3-2-2-3-1">
                        <text:number>a.</text:number>
                        <text:p text:style-name="al">schade toebrengt of kan toebrengen aan de weg, de bruikbaarheid van de weg belemmert of kan belemmeren, dan wel een belemmering vormt of kan vormen voor het doelmatig beheer of onderhoud van de weg; of</text:p>
                      </text:list-item>
                      <text:list-item text:style-override="id1-3-2-2-3-3-2-2-3-2">
                        <text:number>b.</text:number>
                        <text:p text:style-name="al">niet voldoet aan redelijke eisen van welstand.</text:p>
                      </text:list-item>
                    </text:list>
                  </text:list-item>
                  <text:list-item text:style-override="id1-3-2-2-3-3-2-3">
                    <text:number>2.</text:number>
                    <text:p text:style-name="al">Van een belemmering voor de bruikbaarheid van de weg is in ieder geval sprake wanneer niet ten minste een vrije doorgang van 3,50 strekkende meter op de rijbaan voor fietsers of gemotoriseerd verkeer.</text:p>
                  </text:list-item>
                  <text:list-item text:style-override="id1-3-2-2-3-3-2-4">
                    <text:number>3.</text:number>
                    <text:p text:style-name="al">Het college kan in het belang van de openbare orde of de woon- en leefomgeving nadere regels stellen voor terrassen, uitstallingen en reclameborden.</text:p>
                  </text:list-item>
                  <text:list-item text:style-override="id1-3-2-2-3-3-2-5">
                    <text:number>4.</text:number>
                    <text:p text:style-name="al">Het bevoegde bestuursorgaan kan ontheffing verlenen van het verbod. </text:p>
                  </text:list-item>
                  <text:list-item text:style-override="id1-3-2-2-3-3-2-6">
                    <text:number>5.</text:number>
                    <text:p text:style-name="al">Het verbod is niet van toepassing op: </text:p>
                    <text:list text:style-name="id1-3-2-2-3-3-2-6-3">
                      <text:list-item text:style-override="id1-3-2-2-3-3-2-6-3-1">
                        <text:number>a.</text:number>
                        <text:p text:style-name="al">evenementen als bedoeld in artikel 2:24;</text:p>
                      </text:list-item>
                      <text:list-item text:style-override="id1-3-2-2-3-3-2-6-3-2">
                        <text:number>b.</text:number>
                        <text:p text:style-name="al">standplaatsen als bedoeld in artikel 5:17;</text:p>
                      </text:list-item>
                      <text:list-item text:style-override="id1-3-2-2-3-3-2-6-3-3">
                        <text:number>c.</text:number>
                        <text:p text:style-name="al">overige gevallen waarin krachtens een wettelijke regeling een vergunning voor het gebruik van de weg is verleend.</text:p>
                      </text:list-item>
                    </text:list>
                  </text:list-item>
                  <text:list-item text:style-override="id1-3-2-2-3-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3-3-3" text:style-name="artikel">
                <text:p text:style-name="artikel_kop_titel"><text:span text:style-name="artikel_kop_label">Artikel</text:span> <text:span text:style-name="artikel_kop_nr">2:11</text:span> (Omgevings-)vergunning voor het aanleggen, beschadigen en veranderen van een weg</text:p>
                <text:list text:style-name="id1-3-2-2-3-3-3-2">
                  <text:list-item text:style-override="id1-3-2-2-3-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3-3-3-3">
                    <text:number>2.</text:number>
                    <text:p text:style-name="al">Het verbod is niet van toepassing voor zover in opdracht van een bestuursorgaan of openbaar lichaam werkzaamheden worden verricht.</text:p>
                  </text:list-item>
                  <text:list-item text:style-override="id1-3-2-2-3-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3-3-4" text:style-name="artikel">
                <text:p text:style-name="artikel_kop_titel"><text:span text:style-name="artikel_kop_label">Artikel</text:span> <text:span text:style-name="artikel_kop_nr">2:12</text:span> Maken of veranderen van een uitweg</text:p>
                <text:list text:style-name="id1-3-2-2-3-3-4-2">
                  <text:list-item text:style-override="id1-3-2-2-3-3-4-2">
                    <text:number> 1. </text:number>
                    <text:p text:style-name="al">Het is verboden een uitweg te maken naar de weg of verandering te brengen in een bestaande uitweg naar de weg als: </text:p>
                    <text:list text:style-name="id1-3-2-2-3-3-4-2-3">
                      <text:list-item text:style-override="id1-3-2-2-3-3-4-2-3-1">
                        <text:number>a.</text:number>
                        <text:p text:style-name="al">daarvan niet van tevoren melding is gedaan aan het college, onder indiening van een situatieschets van de gewenste uitweg en een foto van de bestaande situatie; of</text:p>
                      </text:list-item>
                      <text:list-item text:style-override="id1-3-2-2-3-3-4-2-3-2">
                        <text:number>b.</text:number>
                        <text:p text:style-name="al">het college het maken of veranderen van de uitweg heeft verboden.</text:p>
                      </text:list-item>
                    </text:list>
                  </text:list-item>
                  <text:list-item text:style-override="id1-3-2-2-3-3-4-3">
                    <text:number> 2. </text:number>
                    <text:p text:style-name="al">Van de melding wordt kennis gegeven op de in de gemeente gebruikelijke wijze van bekendmaking.</text:p>
                  </text:list-item>
                  <text:list-item text:style-override="id1-3-2-2-3-3-4-4">
                    <text:number> 3. </text:number>
                    <text:p text:style-name="al">Het college verbiedt het maken of veranderen van de uitweg als: </text:p>
                    <text:list text:style-name="id1-3-2-2-3-3-4-4-3">
                      <text:list-item text:style-override="id1-3-2-2-3-3-4-4-3-1">
                        <text:number>a.</text:number>
                        <text:p text:style-name="al">daardoor het verkeer op de weg in gevaar wordt gebracht; </text:p>
                      </text:list-item>
                      <text:list-item text:style-override="id1-3-2-2-3-3-4-4-3-2">
                        <text:number>b.</text:number>
                        <text:p text:style-name="al">dat zonder noodzaak ten koste gaat van een openbare parkeerplaats; </text:p>
                      </text:list-item>
                      <text:list-item text:style-override="id1-3-2-2-3-3-4-4-3-3">
                        <text:number>c.</text:number>
                        <text:p text:style-name="al">het openbaar groen daardoor op onaanvaardbare wijze wordt aangetast; </text:p>
                      </text:list-item>
                      <text:list-item text:style-override="id1-3-2-2-3-3-4-4-3-4">
                        <text:number>d.</text:number>
                        <text:p text:style-name="al">er sprake is van een uitweg van een perceel dat al door een andere uitweg wordt ontsloten, en de aanleg van deze tweede uitweg ten koste gaat van een openbare parkeerplaats of het openbaar groen. </text:p>
                      </text:list-item>
                      <text:list-item text:style-override="id1-3-2-2-3-3-4-4-3-5">
                        <text:number>e.</text:number>
                        <text:p text:style-name="al">deze ten behoeve van voertuigen niet een minimale breedte heeft van 3,5 meter.</text:p>
                      </text:list-item>
                      <text:list-item text:style-override="id1-3-2-2-3-3-4-4-3-6">
                        <text:number>f.</text:number>
                        <text:p text:style-name="al">de doorgang van water in een kruisende sloot niet belemmerd wordt.</text:p>
                      </text:list-item>
                      <text:list-item text:style-override="id1-3-2-2-3-3-4-4-3-7">
                        <text:number>g.</text:number>
                        <text:p text:style-name="al">deze buiten de bebouwde kom is gelegen, dient:</text:p>
                        <text:list text:style-name="id1-3-2-2-3-3-4-4-3-7-3">
                          <text:list-item text:style-override="id1-3-2-2-3-3-4-4-3-7-3-1">
                            <text:number>1°.</text:number>
                            <text:p text:style-name="al">in een benodigde dam een duiker van minimaal 300 millimeter te worden aangelegd;</text:p>
                          </text:list-item>
                          <text:list-item text:style-override="id1-3-2-2-3-3-4-4-3-7-3-2">
                            <text:number>2°.</text:number>
                            <text:p text:style-name="al">de stam van een boom minimaal 2 meter van de uitweg te bevinden.</text:p>
                          </text:list-item>
                        </text:list>
                      </text:list-item>
                    </text:list>
                  </text:list-item>
                  <text:list-item text:style-override="id1-3-2-2-3-3-4-5">
                    <text:number> 4. </text:number>
                    <text:p text:style-name="al">Het verbod is niet van toepassing op beperkingen gebied activiteiten met betrekking tot een weg of waterstaatswerk waarvoor regels zijn gesteld bij of krachtens de Omgevingswet, provinciale omgevingsverordening of waterschapsverordening.</text:p>
                  </text:list-item>
                </text:list>
              </text:section>
              <text:section text:name="artikel_id1-3-2-2-3-3-5" text:style-name="artikel">
                <text:p text:style-name="artikel_kop_titel"><text:span text:style-name="artikel_kop_label">Artikel</text:span> <text:span text:style-name="artikel_kop_nr">2:13</text:span> Veroorzaken van gladheid</text:p>
                <text:p text:style-name="al">(Vervallen)</text:p>
              </text:section>
              <text:section text:name="artikel_id1-3-2-2-3-3-6" text:style-name="artikel">
                <text:p text:style-name="artikel_kop_titel"><text:span text:style-name="artikel_kop_label">Artikel</text:span> <text:span text:style-name="artikel_kop_nr">2:14</text:span> Winkelwagentjes</text:p>
                <text:p text:style-name="al">(Vervallen)</text:p>
              </text:section>
              <text:section text:name="artikel_id1-3-2-2-3-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3-3-9" text:style-name="artikel">
                <text:p text:style-name="artikel_kop_titel"><text:span text:style-name="artikel_kop_label">Artikel</text:span> <text:span text:style-name="artikel_kop_nr">2:17</text:span> Kelderingangen en dergelijke</text:p>
                <text:list text:style-name="id1-3-2-2-3-3-9-2">
                  <text:list-item text:style-override="id1-3-2-2-3-3-9-2">
                    <text:number>1.</text:number>
                    <text:p text:style-name="al">Kelderingangen en andere lager dan de aangrenzende weg gelegen betreedbare delen van een bouwwerk mogen geen gevaar voor de veiligheid van de weggebruikers opleveren.</text:p>
                  </text:list-item>
                  <text:list-item text:style-override="id1-3-2-2-3-3-9-3">
                    <text:number>2.</text:number>
                    <text:p text:style-name="al">Het eerste lid is niet van toepassing op situaties waarin wordt voorzien door artikel 427, aanhef en onder 1 of 3, van het Wetboek van Strafrecht. </text:p>
                  </text:list-item>
                </text:list>
              </text:section>
              <text:section text:name="artikel_id1-3-2-2-3-3-10" text:style-name="artikel">
                <text:p text:style-name="artikel_kop_titel"><text:span text:style-name="artikel_kop_label">Artikel</text:span> <text:span text:style-name="artikel_kop_nr">2:18</text:span> Rookverbod in bossen en natuurterreinen</text:p>
                <text:list text:style-name="id1-3-2-2-3-3-10-2">
                  <text:list-item text:style-override="id1-3-2-2-3-3-10-2">
                    <text:number>1.</text:number>
                    <text:p text:style-name="al">Het is verboden in bossen, op heide of veengronden dan wel in duingebieden of binnen een afstand van dertig meter daarvan: </text:p>
                    <text:list text:style-name="id1-3-2-2-3-3-10-2-3">
                      <text:list-item text:style-override="id1-3-2-2-3-3-10-2-3-1">
                        <text:number>a.</text:number>
                        <text:p text:style-name="al">te roken gedurende 1 maart tot 1 november;</text:p>
                      </text:list-item>
                      <text:list-item text:style-override="id1-3-2-2-3-3-10-2-3-2">
                        <text:number>b.</text:number>
                        <text:p text:style-name="al">voor zover het de open lucht betreft, brandende of smeulende voorwerpen te laten vallen, weg te werpen of te laten liggen.</text:p>
                      </text:list-item>
                    </text:list>
                  </text:list-item>
                  <text:list-item text:style-override="id1-3-2-2-3-3-10-3">
                    <text:number>2.</text:number>
                    <text:p text:style-name="al">Het verbod is niet van toepassing op situaties waarin wordt voorzien door artikel 429, aanhef en onder 3˚, van het Wetboek van Strafrecht.</text:p>
                  </text:list-item>
                  <text:list-item text:style-override="id1-3-2-2-3-3-10-4">
                    <text:number>3.</text:number>
                    <text:p text:style-name="al">Het verbod in het eerste lid, onder a, is voorts niet van toepassing voor zover het roken plaatsvindt in gebouwen en aangrenzende erven.</text:p>
                  </text:list-item>
                </text:list>
              </text:section>
              <text:section text:name="artikel_id1-3-2-2-3-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3-3-12" text:style-name="artikel">
                <text:p text:style-name="artikel_kop_titel"><text:span text:style-name="artikel_kop_label">Artikel</text:span> <text:span text:style-name="artikel_kop_nr">2:20</text:span> Vallende voorwerpen</text:p>
                <text:p text:style-name="al">(Vervallen)</text:p>
              </text:section>
              <text:section text:name="artikel_id1-3-2-2-3-3-13" text:style-name="artikel">
                <text:p text:style-name="artikel_kop_titel"><text:span text:style-name="artikel_kop_label">Artikel</text:span> <text:span text:style-name="artikel_kop_nr">2:20a</text:span> Gevaarlijke voorwerpen</text:p>
                <text:p text:style-name="al">(Vervallen)</text:p>
              </text:section>
              <text:section text:name="artikel_id1-3-2-2-3-3-14" text:style-name="artikel">
                <text:p text:style-name="artikel_kop_titel"><text:span text:style-name="artikel_kop_label">Artikel</text:span> <text:span text:style-name="artikel_kop_nr">2:21</text:span> Voorzieningen voor verkeer en verlichting</text:p>
                <text:list text:style-name="id1-3-2-2-3-3-14-2">
                  <text:list-item text:style-override="id1-3-2-2-3-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3-14-3">
                    <text:number>2.</text:number>
                    <text:p text:style-name="al">Het eerste lid is niet van toepassing op situaties waarin wordt voorzien door hoofdstuk 10 van de Omgevingswet.</text:p>
                  </text:list-item>
                </text:list>
              </text:section>
              <text:section text:name="artikel_id1-3-2-2-3-3-15" text:style-name="artikel">
                <text:p text:style-name="artikel_kop_titel"><text:span text:style-name="artikel_kop_label">Artikel</text:span> <text:span text:style-name="artikel_kop_nr">2:22</text:span> Objecten onder hoogspanningslijn</text:p>
                <text:list text:style-name="id1-3-2-2-3-3-15-2">
                  <text:list-item text:style-override="id1-3-2-2-3-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15-3">
                    <text:number>2.</text:number>
                    <text:p text:style-name="al">Het college kan ontheffing verlenen van het verbod als de elektrische spanning van de bovengrondse hoogspanningslijn dat toelaat.</text:p>
                  </text:list-item>
                  <text:list-item text:style-override="id1-3-2-2-3-3-15-4">
                    <text:number>3.</text:number>
                    <text:p text:style-name="al">Het verbod is niet van toepassing op objecten die deel uitmaken van de hoogspanningslijn.</text:p>
                  </text:list-item>
                </text:list>
              </text:section>
              <text:section text:name="artikel_id1-3-2-2-3-3-16" text:style-name="artikel">
                <text:p text:style-name="artikel_kop_titel"><text:span text:style-name="artikel_kop_label">Artikel</text:span> <text:span text:style-name="artikel_kop_nr">2:23</text:span> Veiligheid op het ijs</text:p>
                <text:list text:style-name="id1-3-2-2-3-3-16-2">
                  <text:list-item text:style-override="id1-3-2-2-3-3-16-2">
                    <text:number>1.</text:number>
                    <text:p text:style-name="al">Het is verboden: </text:p>
                    <text:list text:style-name="id1-3-2-2-3-3-16-2-3">
                      <text:list-item text:style-override="id1-3-2-2-3-3-16-2-3-1">
                        <text:number>a.</text:number>
                        <text:p text:style-name="al">voor het publiek toegankelijke ijsvlakten te beschadigen, te verontreinigen, te versperren of het verkeer daarop op enige andere wijze te belemmeren of in gevaar te brengen;</text:p>
                      </text:list-item>
                      <text:list-item text:style-override="id1-3-2-2-3-3-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16-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3-4" text:style-name="paragraaf">
              <text:p text:style-name="paragraaf_kop"><text:span text:style-name="label">AFDELING</text:span> <text:span text:style-name="nr">3.</text:span>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
                    <text:number>1.</text:number>
                    <text:p text:style-name="al">In deze afdeling wordt onder evenement verstaan elke voor publiek toegankelijke verrichting van vermaak, met uitzondering van: </text:p>
                    <text:list text:style-name="id1-3-2-2-3-4-2-2-3">
                      <text:list-item text:style-override="id1-3-2-2-3-4-2-2-3-1">
                        <text:number>a.</text:number>
                        <text:p text:style-name="al">bioscoop- en theatervoorstellingen;</text:p>
                      </text:list-item>
                      <text:list-item text:style-override="id1-3-2-2-3-4-2-2-3-2">
                        <text:number>b.</text:number>
                        <text:p text:style-name="al">markten als bedoeld in artikel 160, eerste lid, aanhef en onder g, van de Gemeentewet en artikel 5:22 van deze verordening;</text:p>
                      </text:list-item>
                      <text:list-item text:style-override="id1-3-2-2-3-4-2-2-3-3">
                        <text:number>c.</text:number>
                        <text:p text:style-name="al">kansspelen als bedoeld in de Wet op de kansspelen;</text:p>
                      </text:list-item>
                      <text:list-item text:style-override="id1-3-2-2-3-4-2-2-3-4">
                        <text:number>d.</text:number>
                        <text:p text:style-name="al">het in een inrichting in de zin van de Alcohol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artikel 2:39 van deze verordening (speelgelegenheden).</text:p>
                      </text:list-item>
                      <text:list-item text:style-override="id1-3-2-2-3-4-2-2-3-7">
                        <text:number>g.</text:number>
                        <text:p text:style-name="al">reguliere sportactiviteiten in en op sportaccommodaties en sportwedstrijden, niet zijnde vechtsportevenementen als bedoeld in het tweede lid, onder f.</text:p>
                      </text:list-item>
                    </text:list>
                  </text:list-item>
                  <text:list-item text:style-override="id1-3-2-2-3-4-2-3">
                    <text:number>2.</text:number>
                    <text:p text:style-name="al">Onder evenement wordt mede verstaan: </text:p>
                    <text:list text:style-name="id1-3-2-2-3-4-2-3-3">
                      <text:list-item text:style-override="id1-3-2-2-3-4-2-3-3-1">
                        <text:number>a.</text:number>
                        <text:p text:style-name="al">een herdenkingsplechtigheid;</text:p>
                      </text:list-item>
                      <text:list-item text:style-override="id1-3-2-2-3-4-2-3-3-2">
                        <text:number>b.</text:number>
                        <text:p text:style-name="al">een braderie;</text:p>
                      </text:list-item>
                      <text:list-item text:style-override="id1-3-2-2-3-4-2-3-3-3">
                        <text:number>c.</text:number>
                        <text:p text:style-name="al">een optocht op de weg, niet zijnde een betoging als bedoeld in artikel 2:3;d. een feest, muziekvoorstelling of wedstrijd op of aan de weg; </text:p>
                      </text:list-item>
                      <text:list-item text:style-override="id1-3-2-2-3-4-2-3-3-4">
                        <text:number>e.</text:number>
                        <text:p text:style-name="al">een straatfeest of buurtbarbecue;</text:p>
                      </text:list-item>
                      <text:list-item text:style-override="id1-3-2-2-3-4-2-3-3-5">
                        <text:number>f.</text:number>
                        <text:p text:style-name="al">een door de burgemeester aangewezen categorie vechtsportwedstrijden of -gala’s; </text:p>
                      </text:list-item>
                      <text:list-item text:style-override="id1-3-2-2-3-4-2-3-3-6">
                        <text:number>g.</text:number>
                        <text:p text:style-name="al">ieder publiek of besloten evenement, vieringen en festiviteiten daarbij inbegrepen, waarbij consumentenvuurwerk of professioneel vuurwerk in enige mate wordt afgestoken.</text:p>
                      </text:list-item>
                      <text:list-item text:style-override="id1-3-2-2-3-4-2-3-3-7">
                        <text:number>h.</text:number>
                        <text:p text:style-name="al">het voorgaande lid is niet van toepassing tijdens de jaarwisseling en in andere situaties waarbij het Vuurwerkbesluit van toepassing is.</text:p>
                      </text:list-item>
                    </text:list>
                  </text:list-item>
                  <text:list-item text:style-override="id1-3-2-2-3-4-2-4">
                    <text:number>3.</text:number>
                    <text:p text:style-name="al">In deze afdeling wordt onder klein evenement verstaan een evenement waarbij:</text:p>
                    <text:list text:style-name="id1-3-2-2-3-4-2-4-3">
                      <text:list-item text:style-override="id1-3-2-2-3-4-2-4-3-1">
                        <text:number>a.</text:number>
                        <text:p text:style-name="al">het aantal aanwezigen niet meer bedraagt dan 100 personen;</text:p>
                      </text:list-item>
                      <text:list-item text:style-override="id1-3-2-2-3-4-2-4-3-2">
                        <text:number>b.</text:number>
                        <text:p text:style-name="al">de activiteiten plaatsvinden op maandag t/m zaterdag tussen 08.00 uur en 24.00 uur of op zondag tussen 13.00 uur en 24.00 uur;</text:p>
                      </text:list-item>
                      <text:list-item text:style-override="id1-3-2-2-3-4-2-4-3-3">
                        <text:number>c.</text:number>
                        <text:p text:style-name="al">geen (versterkte) muziek ten gehore wordt gebracht op maandag t/m zaterdag voor 08.00 uur of na 23.00 uur of op zondag voor 13.00 uur of na 23.00 uur, tenzij een ontheffing geluid is verleend of melding incidentele festiviteit is gedaan. </text:p>
                      </text:list-item>
                      <text:list-item text:style-override="id1-3-2-2-3-4-2-4-3-4">
                        <text:number>d.</text:number>
                        <text:p text:style-name="al">bij gebruik van een gebouw wordt er voldaan aan de gebruiksvoorwaarden voortvloeiende uit de gebruiksmelding behorend bij het gebouw;</text:p>
                      </text:list-item>
                      <text:list-item text:style-override="id1-3-2-2-3-4-2-4-3-5">
                        <text:number>e.</text:number>
                        <text:p text:style-name="al">er geen gebruiksmelding of afwijking van de gebruiksmelding nodig is in de zin van het Besluit brandveilig gebruik en basishulpverlening overige plaatsen.</text:p>
                      </text:list-item>
                      <text:list-item text:style-override="id1-3-2-2-3-4-2-4-3-6">
                        <text:number>f.</text:number>
                        <text:p text:style-name="al">slechts kleine objecten worden geplaatst met een oppervlakte van minder dan of gelijk aan 32 m² per object. .</text:p>
                      </text:list-item>
                      <text:list-item text:style-override="id1-3-2-2-3-4-2-4-3-7">
                        <text:number>g.</text:number>
                        <text:p text:style-name="al">bij plaatsing van meerdere marktkramen en/of het innemen van standplaatsen en/of de plaatsing van enige andere objecten wordt een minimale vrije doorloop (looppad) tussen de objecten van 2 meter gerealiseerd;</text:p>
                      </text:list-item>
                      <text:list-item text:style-override="id1-3-2-2-3-4-2-4-3-8">
                        <text:number>h.</text:number>
                        <text:p text:style-name="al">de toegang voor hulpverleningsvoertuigen wordt gewaarborgd en eventueel te plaatsen objecten ten behoeve van de activiteiten onmiddellijk verwijderd kunnen worden;</text:p>
                      </text:list-item>
                      <text:list-item text:style-override="id1-3-2-2-3-4-2-4-3-9">
                        <text:number>i.</text:number>
                        <text:p text:style-name="al">brandkranen, brandputten en nooduitgangen worden vrijgehouden;</text:p>
                      </text:list-item>
                      <text:list-item text:style-override="id1-3-2-2-3-4-2-4-3-10">
                        <text:number>j.</text:number>
                        <text:p text:style-name="al">de deelnemers aan een wandel en/of fietsactiviteiten zijn reguliere verkeersdeelnemers en wijken niet af van bestaande wegen en paden;</text:p>
                      </text:list-item>
                      <text:list-item text:style-override="id1-3-2-2-3-4-2-4-3-11">
                        <text:number>k.</text:number>
                        <text:p text:style-name="al">er is toestemming van de rechthebbende/eigenaar van de gebruikte ruimte c.q. grond;</text:p>
                      </text:list-item>
                      <text:list-item text:style-override="id1-3-2-2-3-4-2-4-3-12">
                        <text:number>l.</text:number>
                        <text:p text:style-name="al">er worden de noodzakelijke maatregelen genomen om te voorkomen dat de gemeente Olst-Wijhe, dan wel een derde, ten gevolge van het evenement schade lijdt;</text:p>
                      </text:list-item>
                      <text:list-item text:style-override="id1-3-2-2-3-4-2-4-3-13">
                        <text:number>m.</text:number>
                        <text:p text:style-name="al">er aan aanwezige bomen of beplanting geen beschadiging wordt toegebracht;</text:p>
                      </text:list-item>
                      <text:list-item text:style-override="id1-3-2-2-3-4-2-4-3-14">
                        <text:number>n.</text:number>
                        <text:p text:style-name="al">na afloop van het evenement wordt de openbare ruimte geheel schoon en in de oorspronkelijke staat opgeleverd. Eventuele beschadigingen en/of vernielingen zullen voor rekening van de organisator worden hersteld;</text:p>
                      </text:list-item>
                      <text:list-item text:style-override="id1-3-2-2-3-4-2-4-3-15">
                        <text:number>o.</text:number>
                        <text:p text:style-name="al">eventuele bevelen en/of aanwijzingen van ambtenaren van politie, brandweer en/of gemeente worden stipt opgevolgd;</text:p>
                      </text:list-item>
                      <text:list-item text:style-override="id1-3-2-2-3-4-2-4-3-16">
                        <text:number>p.</text:number>
                        <text:p text:style-name="al">er een organisator is;</text:p>
                      </text:list-item>
                      <text:list-item text:style-override="id1-3-2-2-3-4-2-4-3-17">
                        <text:number>q.</text:number>
                        <text:p text:style-name="al">geen vuurwerk wordt afgestoken. </text:p>
                      </text:list-item>
                    </text:list>
                  </text:list-item>
                  <text:list-item text:style-override="id1-3-2-2-3-4-2-5">
                    <text:number>4.</text:number>
                    <text:p text:style-name="al">Evenemententerrein: de ruimte die in de evenementenvergunning is aangegeven om de activiteiten te laten plaatsvinden en het publiek in staat te stellen daarnaar te kijken en/of eraan deel te nemen.</text:p>
                  </text:list-item>
                </text:list>
              </text:section>
              <text:section text:name="artikel_id1-3-2-2-3-4-3" text:style-name="artikel">
                <text:p text:style-name="artikel_kop_titel"><text:span text:style-name="artikel_kop_label">Artikel</text:span> <text:span text:style-name="artikel_kop_nr">2:25</text:span> Evenementenvergunning</text:p>
                <text:list text:style-name="id1-3-2-2-3-4-3-2">
                  <text:list-item text:style-override="id1-3-2-2-3-4-3-2">
                    <text:number>1.</text:number>
                    <text:p text:style-name="al">Het is verboden zonder of in afwijking van een vergunning van de burgemeester een evenement te organiseren.</text:p>
                  </text:list-item>
                  <text:list-item text:style-override="id1-3-2-2-3-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4-3-4">
                    <text:number>3.</text:number>
                    <text:p text:style-name="al">Geen vergunning is vereist voor een klein evenement.</text:p>
                  </text:list-item>
                  <text:list-item text:style-override="id1-3-2-2-3-4-3-5">
                    <text:number>4.</text:number>
                    <text:p text:style-name="al">De burgemeester kan besluiten een klein evenement te verbieden, als er aanleiding is te vermoeden dat daardoor de openbare orde, de openbare veiligheid, de volksgezondheid of het milieu in gevaar komt.</text:p>
                  </text:list-item>
                  <text:list-item text:style-override="id1-3-2-2-3-4-3-6">
                    <text:number>5.</text:number>
                    <text:p text:style-name="al">Het verbod van het eerste lid is niet van toepassing op een wedstrijd op of aan de weg, voor zover in het geregelde onderwerp wordt voorzien door artikel 10 juncto 148, van de Wegenverkeerswet 1994.</text:p>
                  </text:list-item>
                  <text:list-item text:style-override="id1-3-2-2-3-4-3-7">
                    <text:number>6.</text:number>
                    <text:p text:style-name="al">Het derde lid is niet van toepassing op een krachtens artikel 2:24, tweede lid, aanhef en onder f, aangewezen categorie vechtsportwedstrijden of -gala’s.</text:p>
                  </text:list-item>
                  <text:list-item text:style-override="id1-3-2-2-3-4-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 </text:p>
                  </text:list-item>
                  <text:list-item text:style-override="id1-3-2-2-3-4-3-9">
                    <text:number>8.</text:number>
                    <text:p text:style-name="al">Op de aanvraag om een vergunning is paragraaf 4.1.3.3 van de Algemene wet bestuursrecht (positieve fictieve beschikking bij niet tijdig beslissen) niet van toepassing.</text:p>
                  </text:list-item>
                  <text:list-item text:style-override="id1-3-2-2-3-4-3-10">
                    <text:number>9.</text:number>
                    <text:p text:style-name="al">De burgemeester is bevoegd om ontheffing te verlenen van de standaard voorschriften zoals vastgelegd in het Geluidbeleid bij evenementen en incidentele festiviteiten in Olst-Wijhe. Bij het beoordelen van de aanvraag zal de burgemeester een zorgvuldige afweging maken van relevante belangen, waaronder openbare orde, openbare veiligheid, volksgezondheid, milieu en de impact op de woon- en leefomgeving.</text:p>
                  </text:list-item>
                  <text:list-item text:style-override="id1-3-2-2-3-4-3-11">
                    <text:number>10.</text:number>
                    <text:p text:style-name="al">Een aanvraag als bedoeld in lid 9 dient minimaal 8 weken van tevoren schriftelijk en degelijk te worden ingediend. </text:p>
                  </text:list-item>
                </text:list>
              </text:section>
              <text:section text:name="artikel_id1-3-2-2-3-4-4" text:style-name="artikel">
                <text:p text:style-name="artikel_kop_titel"><text:span text:style-name="artikel_kop_label">Artikel</text:span> <text:span text:style-name="artikel_kop_nr">2:26</text:span> Ordeverstoring</text:p>
                <text:list text:style-name="id1-3-2-2-3-4-4-2">
                  <text:list-item text:style-override="id1-3-2-2-3-4-4-2">
                    <text:number>1.</text:number>
                    <text:p text:style-name="al">Het is verboden bij een evenement de orde te verstoren.</text:p>
                  </text:list-item>
                  <text:list-item text:style-override="id1-3-2-2-3-4-4-3">
                    <text:number>2.</text:number>
                    <text:p text:style-name="al">Het is verboden enig gereedschap, voorwerp of middel te vervoeren of bij zich te hebben met de kennelijke bedoeling daarmee bij een evenement de orde te verstoren.</text:p>
                  </text:list-item>
                  <text:list-item text:style-override="id1-3-2-2-3-4-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3-4-4-5">
                    <text:number>4.</text:number>
                    <text:p text:style-name="al">Het verbod van lid 3 geldt niet voor zover in het daarin geregelde onderwerp wordt voorzien door het Wetboek van Strafrecht. </text:p>
                  </text:list-item>
                  <text:list-item text:style-override="id1-3-2-2-3-4-4-6">
                    <text:number>5.</text:number>
                    <text:p text:style-name="al">Voor de toepassing van dit artikel wordt onder evenement verstaan een evenement als bedoel in artikel 2:24.</text:p>
                    <text:p text:style-name="al"/>
                  </text:list-item>
                </text:list>
              </text:section>
            </text:section>
            <text:section text:name="paragraaf_id1-3-2-2-3-5" text:style-name="paragraaf">
              <text:p text:style-name="paragraaf_kop"><text:span text:style-name="label">AFDELING</text:span> <text:span text:style-name="nr"> 3A. </text:span> VOETBALWEDSTRIJDEN</text:p>
              <text:section text:name="artikel_id1-3-2-2-3-5-2" text:style-name="artikel">
                <text:p text:style-name="artikel_kop_titel"><text:span text:style-name="artikel_kop_label">Artikel</text:span> <text:span text:style-name="artikel_kop_nr">2:26a</text:span> Voetbalwedstrijden</text:p>
                <text:list text:style-name="id1-3-2-2-3-5-2-2">
                  <text:list-item text:style-override="id1-3-2-2-3-5-2-2">
                    <text:number>1.</text:number>
                    <text:p text:style-name="al">Voor de toepassing van dit artikel wordt onder organisator verstaan degene die een voetbalwedstrijd organiseert waarbij ten minste één betaalde voetbalorganisatie betrokken is.</text:p>
                  </text:list-item>
                  <text:list-item text:style-override="id1-3-2-2-3-5-2-3">
                    <text:number>2.</text:number>
                    <text:p text:style-name="al">De organisator is verplicht de burgemeester schriftelijk kennis te geven van zijn voornemen om een voetbalwedstrijd te houden. Deze kennisgeving dient ten minste zes weken vóór de geplande wedstrijddatum plaats te vinden.</text:p>
                  </text:list-item>
                  <text:list-item text:style-override="id1-3-2-2-3-5-2-4">
                    <text:number>3.</text:number>
                    <text:p text:style-name="al">Een kennisgeving kan meerdere wedstrijden omvatten.</text:p>
                  </text:list-item>
                  <text:list-item text:style-override="id1-3-2-2-3-5-2-5">
                    <text:number>4.</text:number>
                    <text:p text:style-name="al">Bij de kennisgeving dient een draaiboek met betrekking tot de veiligheidsmaatregelen te worden gevoegd. </text:p>
                  </text:list-item>
                  <text:list-item text:style-override="id1-3-2-2-3-5-2-6">
                    <text:number>5.</text:number>
                    <text:p text:style-name="al">Op basis van de verstrekte informatie kan de burgemeester aan de organisator aanvullende voorschriften opleggen ter waarborging van de openbare orde of veiligheid. </text:p>
                  </text:list-item>
                  <text:list-item text:style-override="id1-3-2-2-3-5-2-7">
                    <text:number>6.</text:number>
                    <text:p text:style-name="al">De burgemeester kan een voetbalwedstrijd verbieden als er naar zijn oordeel een reëel risico bestaat op ernstige verstoring van de openbare orde of veiligheid. Dit kan het geval zijn wanneer de organisator onvoldoende maatregelen treft of als de opgelegde voorschriften ontoereikend zijn.</text:p>
                  </text:list-item>
                  <text:list-item text:style-override="id1-3-2-2-3-5-2-8">
                    <text:number>7.</text:number>
                    <text:p text:style-name="al">Het is verboden een voetbalwedstrijd te laten doorgaan wanneer de burgemeester op basis van het zesde lid een verbod heeft uitgevaardigd.</text:p>
                  </text:list-item>
                  <text:list-item text:style-override="id1-3-2-2-3-5-2-9">
                    <text:number>8.</text:number>
                    <text:p text:style-name="al">De burgemeester kan ontheffing verlenen van de termijn genoemd in het tweede lid, indien er omstandigheden zijn die dat rechtvaardigen.</text:p>
                    <text:p text:style-name="al"/>
                  </text:list-item>
                </text:list>
              </text:section>
            </text:section>
            <text:section text:name="paragraaf_id1-3-2-2-3-6" text:style-name="paragraaf">
              <text:p text:style-name="paragraaf_kop"><text:span text:style-name="label">AFDELING</text:span> <text:span text:style-name="nr">4. </text:span>  TOEZICHT OP OPENBARE INRICHTINGEN</text:p>
              <text:section text:name="artikel_id1-3-2-2-3-6-2" text:style-name="artikel">
                <text:p text:style-name="artikel_kop_titel"><text:span text:style-name="artikel_kop_label">Artikel</text:span> <text:span text:style-name="artikel_kop_nr">2:27</text:span> Definitie</text:p>
                <text:list text:style-name="id1-3-2-2-3-6-2-2">
                  <text:list-item text:style-override="id1-3-2-2-3-6-2-2-1">
                    <text:number>a.</text:number>
                    <text:p text:style-name="al">Openbare inrichting</text:p>
                    <text:list text:style-name="id1-3-2-2-3-6-2-2-1-3">
                      <text:list-item text:style-override="id1-3-2-2-3-6-2-2-1-3-1">
                        <text:number>1.</text:number>
                        <text:p text:style-name="al">In deze afdeling wordt onder openbare inrichting verstaan een hotel, restaurant, pension, café, waterpijpcafé, cafetaria, afhaalcentrum, snackbar, discotheek, buurthuis of clubhuis of elke andere voor het publiek toegankelijke, besloten ruimte waarin bedrijfsmatig of in een omvang alsof zij bedrijfsmatig was logies wordt verstrekt of dranken worden geschonken, rookwaren of spijzen voor directe consumptie ter plaatse worden verstrekt of bereid;</text:p>
                      </text:list-item>
                      <text:list-item text:style-override="id1-3-2-2-3-6-2-2-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3-6-2-2-2">
                    <text:number>b.</text:number>
                    <text:p text:style-name="al">Leidinggevende</text:p>
                    <text:list text:style-name="id1-3-2-2-3-6-2-2-2-3">
                      <text:list-item text:style-override="id1-3-2-2-3-6-2-2-2-3-1">
                        <text:number>1.</text:number>
                        <text:p text:style-name="al">de natuurlijke persoon of de bestuurders van een rechtspersoon of hun gevolmachtigden, voor wiens rekening en risico de inrichting wordt geëxploiteerd;</text:p>
                      </text:list-item>
                      <text:list-item text:style-override="id1-3-2-2-3-6-2-2-2-3-2">
                        <text:number>2.</text:number>
                        <text:p text:style-name="al">de natuurlijke persoon, die algemene leiding geeft aan de exploitatie van de inrichting;</text:p>
                      </text:list-item>
                      <text:list-item text:style-override="id1-3-2-2-3-6-2-2-2-3-3">
                        <text:number>3.</text:number>
                        <text:p text:style-name="al">de natuurlijke persoon, die onmiddellijke leiding geeft aan de exploitatie van de inrichting.</text:p>
                      </text:list-item>
                    </text:list>
                  </text:list-item>
                  <text:list-item text:style-override="id1-3-2-2-3-6-2-2-3">
                    <text:number>c.</text:number>
                    <text:p text:style-name="al">Para commerciële inrichting: een inrichting die wordt geëxploiteerd door een para commerciële rechtspersoon.</text:p>
                  </text:list-item>
                  <text:list-item text:style-override="id1-3-2-2-3-6-2-2-4">
                    <text:number>d.</text:number>
                    <text:p text:style-name="al">Para commerciële rechtspersoon: een niet op winst gerichte rechtspersoon die zich, naast de verwezenlijking van haar maatschappelijke, culturele, sportieve, educatieve, religieuze of levensbeschouwelijke doelstellingen, incidenteel bezighoudt met commerciële activiteiten, waarbij de opbrengsten uit dergelijke activiteiten volledig ten goede komen aan genoemde doelstellingen, zonder dat er sprake is van een oneerlijke concurrentiepositie ten opzichte van reguliere commerciële ondernemingen.</text:p>
                  </text:list-item>
                  <text:list-item text:style-override="id1-3-2-2-3-6-2-2-5">
                    <text:number>e.</text:number>
                    <text:p text:style-name="al">Barvrijwilliger: de natuurlijke persoon die, niet in dienstverband, dranken, rookwaren of spijzen voor directe consumptie ter plaatse verstrekt of bereid in een horecalokaliteit in beheer bij een para commerciële rechtspersoon.</text:p>
                  </text:list-item>
                </text:list>
              </text:section>
              <text:section text:name="artikel_id1-3-2-2-3-6-3" text:style-name="artikel">
                <text:p text:style-name="artikel_kop_titel"><text:span text:style-name="artikel_kop_label">Artikel</text:span> <text:span text:style-name="artikel_kop_nr">2:28</text:span> Exploitatievergunning openbare inrichting</text:p>
                <text:list text:style-name="id1-3-2-2-3-6-3-2">
                  <text:list-item text:style-override="id1-3-2-2-3-6-3-2">
                    <text:number>1.</text:number>
                    <text:p text:style-name="al">Het is verboden een openbare inrichting te exploiteren zonder vergunning van de burgemeester.</text:p>
                  </text:list-item>
                  <text:list-item text:style-override="id1-3-2-2-3-6-3-3">
                    <text:number>2.</text:number>
                    <text:p text:style-name="al">De burgemeester weigert de vergunning als:</text:p>
                    <text:list text:style-name="id1-3-2-2-3-6-3-3-3">
                      <text:list-item text:style-override="id1-3-2-2-3-6-3-3-3-1">
                        <text:number>a.</text:number>
                        <text:p text:style-name="al">de vestiging of exploitatie van de openbare inrichting in strijd is met het omgevingsplan, of:</text:p>
                      </text:list-item>
                      <text:list-item text:style-override="id1-3-2-2-3-6-3-3-3-2">
                        <text:number>b.</text:number>
                        <text:p text:style-name="al">de aanvrager geen verklaring omtrent het gedrag met de betrekking tot de leidinggevende overlegt die uiterlijk drie maanden voor de datum waarop de aanvraag is ingediend, is afgegeven.</text:p>
                      </text:list-item>
                    </text:list>
                  </text:list-item>
                  <text:list-item text:style-override="id1-3-2-2-3-6-3-4">
                    <text:number>3.</text:number>
                    <text:p text:style-name="al">In afwijking van het bepaalde in artikel 1:8 kan de burgemeester de vergunning slechts geheel of gedeeltelijk weigeren als naar zijn oordeel moet worden aangenomen dat:</text:p>
                    <text:list text:style-name="id1-3-2-2-3-6-3-4-3">
                      <text:list-item text:style-override="id1-3-2-2-3-6-3-4-3-1">
                        <text:number>a.</text:number>
                        <text:p text:style-name="al">de woon- of leefsituatie in de omgeving van de openbare inrichting of de openbare orde op ontoelaatbare wijze nadelig wordt beïnvloed.</text:p>
                      </text:list-item>
                      <text:list-item text:style-override="id1-3-2-2-3-6-3-4-3-2">
                        <text:number>b.</text:number>
                        <text:p text:style-name="al">De exploitant en de leidinggevende in enig opzicht van slecht levensgedrag is.</text:p>
                      </text:list-item>
                    </text:list>
                  </text:list-item>
                  <text:list-item text:style-override="id1-3-2-2-3-6-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text:p>
                  </text:list-item>
                  <text:list-item text:style-override="id1-3-2-2-3-6-3-6">
                    <text:number>5.</text:number>
                    <text:p text:style-name="al">Geen vergunning is vereist voor:</text:p>
                    <text:list text:style-name="id1-3-2-2-3-6-3-6-3">
                      <text:list-item text:style-override="id1-3-2-2-3-6-3-6-3-1">
                        <text:number>a.</text:number>
                        <text:p text:style-name="al">een winkel als bedoeld in artikel 1 van de Winkeltijdenwet voor zover de activiteiten van de openbare inrichting een nevenactiviteit vormen van de winkelactiviteit;</text:p>
                      </text:list-item>
                      <text:list-item text:style-override="id1-3-2-2-3-6-3-6-3-2">
                        <text:number>b.</text:number>
                        <text:p text:style-name="al">een zorginstelling;</text:p>
                      </text:list-item>
                      <text:list-item text:style-override="id1-3-2-2-3-6-3-6-3-3">
                        <text:number>c.</text:number>
                        <text:p text:style-name="al">een museum;</text:p>
                      </text:list-item>
                      <text:list-item text:style-override="id1-3-2-2-3-6-3-6-3-4">
                        <text:number>d.</text:number>
                        <text:p text:style-name="al">een bedrijfskantine of – restaurant;</text:p>
                      </text:list-item>
                      <text:list-item text:style-override="id1-3-2-2-3-6-3-6-3-5">
                        <text:number>e.</text:number>
                        <text:p text:style-name="al">een bed &amp; breakfast met ten hoogste 5 slaapplaatsen; </text:p>
                      </text:list-item>
                    </text:list>
                  </text:list-item>
                  <text:list-item text:style-override="id1-3-2-2-3-6-3-7">
                    <text:number>6.</text:number>
                    <text:p text:style-name="al">De burgemeester verleent op verzoek of ambtshalve vrijstelling van het verbod genoemd in het eerste lid aan openbare inrichtingen die horecabedrijf zijn als bedoeld in artikel 1 van de Drank- en Horecawet, als: </text:p>
                    <text:list text:style-name="id1-3-2-2-3-6-3-7-3">
                      <text:list-item text:style-override="id1-3-2-2-3-6-3-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3-6-3-7-3-2">
                        <text:number>b.</text:number>
                        <text:p text:style-name="al">de inrichting zich nieuw in de gemeente vestigt en er zich geen weigeringsgronden voordoen als bedoeld in artikel 1:8 of 2:28, tweede of derde lid. </text:p>
                      </text:list-item>
                    </text:list>
                  </text:list-item>
                  <text:list-item text:style-override="id1-3-2-2-3-6-3-8">
                    <text:number>7.</text:number>
                    <text:p text:style-name="al">De vrijstelling wordt ingetrokken wanneer zich een incident heeft voorgedaan als bedoeld in het zesde lid onder a. </text:p>
                  </text:list-item>
                  <text:list-item text:style-override="id1-3-2-2-3-6-3-9">
                    <text:number>8.</text:number>
                    <text:p text:style-name="al">Een vergunninghouder meldt aan de burgemeester zijn wens een persoon als leidinggevende te laten bijschrijven. Deze melding geldt als wijziging van het aanhangsel;</text:p>
                  </text:list-item>
                  <text:list-item text:style-override="id1-3-2-2-3-6-3-10">
                    <text:number>9.</text:number>
                    <text:p text:style-name="al">De burgemeester weigert de wijziging van het aanhangsel als bedoeld in achtste lid als de weigeringsrond van het tweede lid onder b en/of artikel 2:28a zich heeft voorgedaan.</text:p>
                  </text:list-item>
                  <text:list-item text:style-override="id1-3-2-2-3-6-3-11">
                    <text:number>10.</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3-6-4" text:style-name="artikel">
                <text:p text:style-name="artikel_kop_titel"><text:span text:style-name="artikel_kop_label">Artikel</text:span> <text:span text:style-name="artikel_kop_nr">2:28a</text:span> Eisen leidinggevende</text:p>
                <text:p text:style-name="al">Voor het verkrijgen van een vergunning als bedoeld in artikel 2:28 dient de leidinggevende:</text:p>
                <text:list text:style-name="id1-3-2-2-3-6-4-3">
                  <text:list-item text:style-override="id1-3-2-2-3-6-4-3-1">
                    <text:number>a.</text:number>
                    <text:p text:style-name="al">minimaal de leeftijd van 18 jaar te hebben bereikt;</text:p>
                  </text:list-item>
                  <text:list-item text:style-override="id1-3-2-2-3-6-4-3-2">
                    <text:number>b.</text:number>
                    <text:p text:style-name="al">te voldoen aan de eisen gesteld in het Besluit eisen zedelijk gedrag Drank- en Horecawet 1999, zoals dat luidt ten tijde van de aanvraag; </text:p>
                  </text:list-item>
                  <text:list-item text:style-override="id1-3-2-2-3-6-4-3-3">
                    <text:number>c.</text:number>
                    <text:p text:style-name="al">niet in enig opzicht van slecht levensgedrag te zijn;</text:p>
                  </text:list-item>
                  <text:list-item text:style-override="id1-3-2-2-3-6-4-3-4">
                    <text:number>d.</text:number>
                    <text:p text:style-name="al">niet onder curatele te staan. </text:p>
                  </text:list-item>
                </text:list>
              </text:section>
              <text:section text:name="artikel_id1-3-2-2-3-6-5" text:style-name="artikel">
                <text:p text:style-name="artikel_kop_titel"><text:span text:style-name="artikel_kop_label">Artikel</text:span> <text:span text:style-name="artikel_kop_nr">2:28b</text:span> Aanwezigheid leidinggevende en/of barvrijwilliger</text:p>
                <text:list text:style-name="id1-3-2-2-3-6-5-2">
                  <text:list-item text:style-override="id1-3-2-2-3-6-5-2">
                    <text:number>1.</text:number>
                    <text:p text:style-name="al">Het is verboden de openbare inrichting voor bezoekers geopend te hebben, zonder dat de op de vergunning vermelde leidinggevende in de openbare inrichting aanwezig is. </text:p>
                  </text:list-item>
                  <text:list-item text:style-override="id1-3-2-2-3-6-5-3">
                    <text:number>2.</text:number>
                    <text:p text:style-name="al">In afwijking van het eerste lid is het verboden een paracommerciële inrichting voor het publiek geopend te houden indien in er geen barvrijwilliger in deze inrichting aanwezig is. </text:p>
                  </text:list-item>
                </text:list>
              </text:section>
              <text:section text:name="artikel_id1-3-2-2-3-6-6" text:style-name="artikel">
                <text:p text:style-name="artikel_kop_titel"><text:span text:style-name="artikel_kop_label">Artikel</text:span> <text:span text:style-name="artikel_kop_nr">2:29</text:span> Sluitingstijd en verblijfsperiode</text:p>
                <text:list text:style-name="id1-3-2-2-3-6-6-2">
                  <text:list-item text:style-override="id1-3-2-2-3-6-6-2">
                    <text:number>1.</text:number>
                    <text:p text:style-name="al">Openbare inrichtingen zijn gesloten op maandag tot en met zondag tussen 02.00 uur en 07.00 uur (sluitingstijd).</text:p>
                  </text:list-item>
                  <text:list-item text:style-override="id1-3-2-2-3-6-6-3">
                    <text:number>2.</text:number>
                    <text:p text:style-name="al">Het is verboden een openbare inrichting voor bezoekers geopend te hebben, of bezoekers in de inrichting te laten verblijven na sluitingstijd (verblijfsperiode).</text:p>
                  </text:list-item>
                  <text:list-item text:style-override="id1-3-2-2-3-6-6-4">
                    <text:number>3.</text:number>
                    <text:p text:style-name="al">De burgemeester kan ontheffing verlenen van het in het eerste en tweede lid gestelde verbod.</text:p>
                  </text:list-item>
                  <text:list-item text:style-override="id1-3-2-2-3-6-6-5">
                    <text:number>4.</text:number>
                    <text:p text:style-name="al">De burgemeester verleent de ontheffing slechts indien naar zijn oordeel moet worden aangenomen dat de ontheffing de openbare orde of het woon- en leefklimaat in de naaste omgeving van de openbare inrichting niet op ontoelaatbare wijze nadelig beïnvloedt. </text:p>
                  </text:list-item>
                  <text:list-item text:style-override="id1-3-2-2-3-6-6-6">
                    <text:number>5.</text:number>
                    <text:p text:style-name="al">Voor een openbare inrichting als bedoeld in artikel 2:28, vierde lid, aanhef en onder a, gelden dezelfde sluitingstijden als voor de winkel. </text:p>
                  </text:list-item>
                  <text:list-item text:style-override="id1-3-2-2-3-6-6-7">
                    <text:number>6.</text:number>
                    <text:p text:style-name="al">Het eerste en het derde lid zijn niet van toepassing in die situaties waarin bij of krachtens de Omgevingswet is voorzien.</text:p>
                  </text:list-item>
                  <text:list-item text:style-override="id1-3-2-2-3-6-6-8">
                    <text:number>7.</text:number>
                    <text:p text:style-name="al">Op een aanvraag om een ontheffing is paragraaf 4.1.3.3 van de Algemene wet bestuursrecht (positieve fictieve beschikking bij niet tijdig beslissen) niet van toepassing.</text:p>
                  </text:list-item>
                </text:list>
              </text:section>
              <text:section text:name="artikel_id1-3-2-2-3-6-7" text:style-name="artikel">
                <text:p text:style-name="artikel_kop_titel"><text:span text:style-name="artikel_kop_label">Artikel</text:span> <text:span text:style-name="artikel_kop_nr">2:30</text:span> Afwijking sluitingstijd; tijdelijke sluiting</text:p>
                <text:list text:style-name="id1-3-2-2-3-6-7-2">
                  <text:list-item text:style-override="id1-3-2-2-3-6-7-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3-6-7-3">
                    <text:number>2.</text:number>
                    <text:p text:style-name="al">Het eerste lid is niet van toepassing in die situaties waarin artikel 13b van de Opiumwet voorziet.</text:p>
                  </text:list-item>
                </text:list>
              </text:section>
              <text:section text:name="artikel_id1-3-2-2-3-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3-6-8-3">
                  <text:list-item text:style-override="id1-3-2-2-3-6-8-3-1">
                    <text:number>a.</text:number>
                    <text:p text:style-name="al">de orde te verstoren;</text:p>
                  </text:list-item>
                  <text:list-item text:style-override="id1-3-2-2-3-6-8-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3-6-8-3-3">
                    <text:number>c.</text:number>
                    <text:p text:style-name="al">op het terras spijzen of dranken te verstrekken aan personen die geen gebruik maken van het terras.</text:p>
                  </text:list-item>
                </text:list>
              </text:section>
              <text:section text:name="artikel_id1-3-2-2-3-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text:span text:style-name="nadrukvet">aangewezen bij algemene maatregel van bestuur op grond van artikel 437, eerste lid, van het Wetboek van Strafrecht</text:span>, of een voor hem handelend persoon in die inrichting enig voorwerp verwerft, verkoopt of op enige andere wijze overdraagt. </text:p>
              </text:section>
              <text:section text:name="artikel_id1-3-2-2-3-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3-6-11" text:style-name="artikel">
                <text:p text:style-name="artikel_kop_titel"><text:span text:style-name="artikel_kop_label">Artikel</text:span> <text:span text:style-name="artikel_kop_nr">2:34</text:span> Het college als bevoegd bestuursorgaan</text:p>
                <text:p text:style-name="al">
                <text:span text:style-name="nadrukcur">(Vervallen)</text:span>
              </text:p>
                <text:p text:style-name="al"/>
              </text:section>
            </text:section>
            <text:section text:name="paragraaf_id1-3-2-2-3-7" text:style-name="paragraaf">
              <text:p text:style-name="paragraaf_kop"><text:span text:style-name="label">AFDELING</text:span> <text:span text:style-name="nr">5. </text:span>  REGULERING PARA COMMERCIËLE RECHTSPERSONEN EN OVERIGE AANGELEGENHEDEN UIT DE DRANK- EN HORECAWET</text:p>
              <text:section text:name="artikel_id1-3-2-2-3-7-2" text:style-name="artikel">
                <text:p text:style-name="artikel_kop_titel"><text:span text:style-name="artikel_kop_label">Artikel</text:span> <text:span text:style-name="artikel_kop_nr">2:34a</text:span> Definities</text:p>
                <text:p text:style-name="al">In deze afdeling wordt verstaan onder:</text:p>
                <text:list text:style-name="id1-3-2-2-3-7-2-3">
                  <text:list-item text:style-override="id1-3-2-2-3-7-2-3-1">
                    <text:number>-</text:number>
                    <text:p text:style-name="al">alcoholhoudende drank;</text:p>
                  </text:list-item>
                  <text:list-item text:style-override="id1-3-2-2-3-7-2-3-2">
                    <text:number>-</text:number>
                    <text:p text:style-name="al">horecabedrijf;</text:p>
                  </text:list-item>
                  <text:list-item text:style-override="id1-3-2-2-3-7-2-3-3">
                    <text:number>-</text:number>
                    <text:p text:style-name="al">horecalokaliteit;</text:p>
                  </text:list-item>
                  <text:list-item text:style-override="id1-3-2-2-3-7-2-3-4">
                    <text:number>-</text:number>
                    <text:p text:style-name="al">inrichting;</text:p>
                  </text:list-item>
                  <text:list-item text:style-override="id1-3-2-2-3-7-2-3-5">
                    <text:number>-</text:number>
                    <text:p text:style-name="al">para commerciële rechtspersoon;</text:p>
                  </text:list-item>
                  <text:list-item text:style-override="id1-3-2-2-3-7-2-3-6">
                    <text:number>-</text:number>
                    <text:p text:style-name="al">sterke drank;</text:p>
                  </text:list-item>
                  <text:list-item text:style-override="id1-3-2-2-3-7-2-3-7">
                    <text:number>-</text:number>
                    <text:p text:style-name="al">slijtersbedrijf en</text:p>
                  </text:list-item>
                  <text:list-item text:style-override="id1-3-2-2-3-7-2-3-8">
                    <text:number>-</text:number>
                    <text:p text:style-name="al">zwak-alcoholhoudende drank,</text:p>
                  </text:list-item>
                </text:list>
                <text:p text:style-name="al">dat wat daaronder wordt verstaan in de Drank- en Horecawet.</text:p>
              </text:section>
              <text:section text:name="artikel_id1-3-2-2-3-7-3" text:style-name="artikel">
                <text:p text:style-name="artikel_kop_titel"><text:span text:style-name="artikel_kop_label">Artikel</text:span> <text:span text:style-name="artikel_kop_nr">2:34b</text:span> Schenktijden para commerciële rechtspersonen</text:p>
                <text:list text:style-name="id1-3-2-2-3-7-3-2">
                  <text:list-item text:style-override="id1-3-2-2-3-7-3-2">
                    <text:number>1.</text:number>
                    <text:p text:style-name="al">Een para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 </text:p>
                  </text:list-item>
                  <text:list-item text:style-override="id1-3-2-2-3-7-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3-7-3-4">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 </text:p>
                  </text:list-item>
                </text:list>
              </text:section>
              <text:section text:name="artikel_id1-3-2-2-3-7-4" text:style-name="artikel">
                <text:p text:style-name="artikel_kop_titel"><text:span text:style-name="artikel_kop_label">Artikel</text:span> <text:span text:style-name="artikel_kop_nr">2:34c</text:span> Verbod verstrekking van sterke drank </text:p>
                <text:list text:style-name="id1-3-2-2-3-7-4-2">
                  <text:list-item text:style-override="id1-3-2-2-3-7-4-2">
                    <text:number>1.</text:number>
                    <text:p text:style-name="al">Het is verboden bedrijfsmatig of anders dan om niet sterke drank te verstrekken in inrichtingen van de volgende aard: </text:p>
                    <text:list text:style-name="id1-3-2-2-3-7-4-2-3">
                      <text:list-item text:style-override="id1-3-2-2-3-7-4-2-3-1">
                        <text:number>a.</text:number>
                        <text:p text:style-name="al">waarin of in een onderdeel waarvan uitsluitend of in hoofdzaak geringe eetwaren, zoals belegde broodjes, patates frites, kroketten en snacks worden verkocht;</text:p>
                      </text:list-item>
                      <text:list-item text:style-override="id1-3-2-2-3-7-4-2-3-2">
                        <text:number>b.</text:number>
                        <text:p text:style-name="al">waarin uitsluitend of in hoofdzaak onderwijs wordt gegeven;</text:p>
                      </text:list-item>
                      <text:list-item text:style-override="id1-3-2-2-3-7-4-2-3-3">
                        <text:number>c.</text:number>
                        <text:p text:style-name="al">die of waarvan een onderdeel uitsluitend of in hoofdzaak in gebruik is bij jeugdorganisaties of –instellingen;</text:p>
                      </text:list-item>
                      <text:list-item text:style-override="id1-3-2-2-3-7-4-2-3-4">
                        <text:number>d.</text:number>
                        <text:p text:style-name="al">die of waarvan een onderdeel uitsluitend of in hoofdzaak in gebruik is bij sportorganisaties of –instellingen; </text:p>
                      </text:list-item>
                      <text:list-item text:style-override="id1-3-2-2-3-7-4-2-3-5">
                        <text:number>e.</text:number>
                        <text:p text:style-name="al">die of waarvan een onderdeel uitsluitend of in hoofdzaak in gebruik is bij kerkelijke instellingen of organisaties gedurende de tijd dat deze uitsluitend of in hoofdzaak in gebruik is bij jeugdorganisaties of –instellingen;</text:p>
                      </text:list-item>
                      <text:list-item text:style-override="id1-3-2-2-3-7-4-2-3-6">
                        <text:number>f.</text:number>
                        <text:p text:style-name="al">die kan worden aangemerkt als dorps- of buurthuis gedurende de tijd dat deze uitsluitend of in hoofdzaak in gebruik is bij jeugdorganisaties of –instellingen.</text:p>
                      </text:list-item>
                    </text:list>
                  </text:list-item>
                  <text:list-item text:style-override="id1-3-2-2-3-7-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list-item>
                </text:list>
              </text:section>
            </text:section>
            <text:section text:name="paragraaf_id1-3-2-2-3-8" text:style-name="paragraaf">
              <text:p text:style-name="paragraaf_kop"><text:span text:style-name="label">AFDELING</text:span> <text:span text:style-name="nr">6. </text:span>  TOEZICHT OP INRICHTINGEN TOT HET VERSCHAFFEN VAN NACHTVERBLIJF</text:p>
              <text:section text:name="artikel_id1-3-2-2-3-8-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3-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3-8-4" text:style-name="artikel">
                <text:p text:style-name="artikel_kop_titel"><text:span text:style-name="artikel_kop_label">Artikel</text:span> <text:span text:style-name="artikel_kop_nr">2:37</text:span> Nachtregister</text:p>
                <text:p text:style-name="al">(Vervallen)</text:p>
              </text:section>
              <text:section text:name="artikel_id1-3-2-2-3-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9" text:style-name="paragraaf">
              <text:p text:style-name="paragraaf_kop"><text:span text:style-name="label">AFDELING</text:span> <text:span text:style-name="nr">7. </text:span>  TOEZICHT OP SPEELGELEGENHEDEN EN KANSSPELEN</text:p>
              <text:section text:name="artikel_id1-3-2-2-3-9-2" text:style-name="artikel">
                <text:p text:style-name="artikel_kop_titel"><text:span text:style-name="artikel_kop_label">Artikel</text:span> <text:span text:style-name="artikel_kop_nr">2:38a</text:span> Definities</text:p>
                <text:list text:style-name="id1-3-2-2-3-9-2-2">
                  <text:list-item text:style-override="id1-3-2-2-3-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9-2-3">
                    <text:number>2.</text:number>
                    <text:p text:style-name="al">In deze afdeling voorkomende begrippen die in de Wet op de kansspelen zijn omschreven, hebben dezelfde betekenis als in die wet.</text:p>
                  </text:list-item>
                </text:list>
              </text:section>
              <text:section text:name="artikel_id1-3-2-2-3-9-3" text:style-name="artikel">
                <text:p text:style-name="artikel_kop_titel"><text:span text:style-name="artikel_kop_label">Artikel</text:span> <text:span text:style-name="artikel_kop_nr">2:39</text:span> Speelgelegenheden en kansspelen</text:p>
                <text:list text:style-name="id1-3-2-2-3-9-3-2">
                  <text:list-item text:style-override="id1-3-2-2-3-9-3-2">
                    <text:number>1.</text:number>
                    <text:p text:style-name="al">Het is verboden zonder vergunning van de burgemeester een speelgelegenheid te exploiteren of te doen exploiteren.</text:p>
                  </text:list-item>
                  <text:list-item text:style-override="id1-3-2-2-3-9-3-3">
                    <text:number>2.</text:number>
                    <text:p text:style-name="al">Het is verboden in een openbare inrichting in enigerlei vorm met of om geld te spelen.</text:p>
                  </text:list-item>
                  <text:list-item text:style-override="id1-3-2-2-3-9-3-4">
                    <text:number>3.</text:number>
                    <text:p text:style-name="al">Het verbod is niet van toepassing met betrekking tot kansspelautomaten waarvoor ingevolge artikel 30b van de Wet op de Kansspelen vergunning is verleend door de burgemeester. </text:p>
                  </text:list-item>
                  <text:list-item text:style-override="id1-3-2-2-3-9-3-5">
                    <text:number>4.</text:number>
                    <text:p text:style-name="al">Onverminderd het bepaalde in artikel 1:8 weigert de burgemeester de vergunning: </text:p>
                    <text:list text:style-name="id1-3-2-2-3-9-3-5-3">
                      <text:list-item text:style-override="id1-3-2-2-3-9-3-5-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3-9-3-5-3-2">
                        <text:number>b.</text:number>
                        <text:p text:style-name="al">indien de exploitatie van de speelgelegenheid in strijd is met het omgevingsplan.</text:p>
                      </text:list-item>
                    </text:list>
                  </text:list-item>
                  <text:list-item text:style-override="id1-3-2-2-3-9-3-6">
                    <text:number>5.</text:number>
                    <text:p text:style-name="al">De vergunning wordt verleend voor een periode van maximaal 3 jaar.</text:p>
                  </text:list-item>
                  <text:list-item text:style-override="id1-3-2-2-3-9-3-7">
                    <text:number>6.</text:number>
                    <text:p text:style-name="al">Op een aanvraag om een vergunning is paragraaf 4.1.3.3 van de Algemene wet bestuursrecht (positieve fictieve beschikking bij niet tijdig beslissen) niet van toepassing.</text:p>
                  </text:list-item>
                </text:list>
              </text:section>
              <text:section text:name="artikel_id1-3-2-2-3-9-4" text:style-name="artikel">
                <text:p text:style-name="artikel_kop_titel"><text:span text:style-name="artikel_kop_label">Artikel</text:span> <text:span text:style-name="artikel_kop_nr">2:40</text:span> Kansspelautomaten </text:p>
                <text:list text:style-name="id1-3-2-2-3-9-4-2">
                  <text:list-item text:style-override="id1-3-2-2-3-9-4-2">
                    <text:number>1.</text:number>
                    <text:p text:style-name="al">In hoogdrempelige inrichtingen zijn maximaal 2 kansspelautomaten toegestaan.</text:p>
                  </text:list-item>
                  <text:list-item text:style-override="id1-3-2-2-3-9-4-3">
                    <text:number>2.</text:number>
                    <text:p text:style-name="al">In laagdrempelige inrichtingen zijn kansspelautomaten niet toegestaan.</text:p>
                    <text:p text:style-name="al"/>
                  </text:list-item>
                </text:list>
              </text:section>
            </text:section>
            <text:section text:name="paragraaf_id1-3-2-2-3-10" text:style-name="paragraaf">
              <text:p text:style-name="paragraaf_kop"><text:span text:style-name="label">AFDELING</text:span> <text:span text:style-name="nr">8. </text:span>  MAATREGELEN TER VOORKOMING VAN OVERLAST, GEVAAR OF SCHADE</text:p>
              <text:section text:name="artikel_id1-3-2-2-3-10-2" text:style-name="artikel">
                <text:p text:style-name="artikel_kop_titel"><text:span text:style-name="artikel_kop_label">Artikel</text:span> <text:span text:style-name="artikel_kop_nr">2:41</text:span> Betreden gesloten woning of lokaal</text:p>
                <text:list text:style-name="id1-3-2-2-3-10-2-2">
                  <text:list-item text:style-override="id1-3-2-2-3-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0-2-4">
                    <text:number>3.</text:number>
                    <text:p text:style-name="al">Deze verboden gelden niet voor personen wier aanwezigheid in de woning of het lokaal of een daarbij behorend erf wegens dringende reden noodzakelijk is.</text:p>
                  </text:list-item>
                </text:list>
              </text:section>
              <text:section text:name="artikel_id1-3-2-2-3-10-3" text:style-name="artikel">
                <text:p text:style-name="artikel_kop_titel"><text:span text:style-name="artikel_kop_label">Artikel</text:span> <text:span text:style-name="artikel_kop_nr">2:42</text:span> Plakken en kladden</text:p>
                <text:list text:style-name="id1-3-2-2-3-10-3-2">
                  <text:list-item text:style-override="id1-3-2-2-3-10-3-2">
                    <text:number>1.</text:number>
                    <text:p text:style-name="al">Het is verboden een openbare plaats of dat gedeelte van een onroerende zaak dat vanaf die plaats zichtbaar is te bekrassen of te bekladden.</text:p>
                  </text:list-item>
                  <text:list-item text:style-override="id1-3-2-2-3-10-3-3">
                    <text:number>2.</text:number>
                    <text:p text:style-name="al">Het is verboden zonder schriftelijke toestemming van de rechthebbende op een openbare plaats of dat gedeelte van een onroerende zaak dat vanaf die plaats zichtbaar is: </text:p>
                    <text:list text:style-name="id1-3-2-2-3-10-3-3-3">
                      <text:list-item text:style-override="id1-3-2-2-3-10-3-3-3-1">
                        <text:number>a.</text:number>
                        <text:p text:style-name="al">een aanplakbiljet of ander geschrift, afbeelding of aanduiding aan te plakken, te doen aanplakken, op andere wijze aan te brengen of te doen aanbrengen;</text:p>
                      </text:list-item>
                      <text:list-item text:style-override="id1-3-2-2-3-10-3-3-3-2">
                        <text:number>b.</text:number>
                        <text:p text:style-name="al">met kalk, teer of een kleur of verfstof een afbeelding, letter, cijfer of teken aan te brengen of te doen aanbrengen.</text:p>
                      </text:list-item>
                    </text:list>
                  </text:list-item>
                  <text:list-item text:style-override="id1-3-2-2-3-10-3-4">
                    <text:number>3.</text:number>
                    <text:p text:style-name="al">Het verbod bedoeld in het tweede lid is niet van toepassing voor zover gehandeld wordt krachtens wettelijk voorschrift.</text:p>
                  </text:list-item>
                  <text:list-item text:style-override="id1-3-2-2-3-10-3-5">
                    <text:number>4.</text:number>
                    <text:p text:style-name="al">De houder van de schriftelijke toestemming is verplicht die aan een opsporingsambtenaar op diens eerste vordering terstond ter inzage af te geven. </text:p>
                  </text:list-item>
                  <text:list-item text:style-override="id1-3-2-2-3-10-3-6">
                    <text:number>5.</text:number>
                    <text:p text:style-name="al">Het college wijst aanplakborden aan voor het aanbrengen van meningsuitingen en bekendmakingen.</text:p>
                  </text:list-item>
                  <text:list-item text:style-override="id1-3-2-2-3-10-3-7">
                    <text:number>6.</text:number>
                    <text:p text:style-name="al">Het is verboden de aanplakborden te gebruiken voor het aanbrengen van handelsreclame.</text:p>
                  </text:list-item>
                  <text:list-item text:style-override="id1-3-2-2-3-10-3-8">
                    <text:number>7.</text:number>
                    <text:p text:style-name="al">Het college kan nadere regels stellen voor het aanbrengen van meningsuitingen en bekendmakingen, die geen betrekking mogen hebben op de inhoud daarvan. </text:p>
                  </text:list-item>
                </text:list>
              </text:section>
              <text:section text:name="artikel_id1-3-2-2-3-10-4" text:style-name="artikel">
                <text:p text:style-name="artikel_kop_titel"><text:span text:style-name="artikel_kop_label">Artikel</text:span> <text:span text:style-name="artikel_kop_nr">2:43</text:span> Vervoer plakgereedschap en dergelijke</text:p>
                <text:list text:style-name="id1-3-2-2-3-10-4-2">
                  <text:list-item text:style-override="id1-3-2-2-3-10-4-2">
                    <text:number>1.</text:number>
                    <text:p text:style-name="al">Het is verboden op de weg of openbaar water enig aanplakbiljet, aanplakdoek, kalk, teer, kleur of verfstof of verfgereedschap te vervoeren of bij zich te hebben.</text:p>
                  </text:list-item>
                  <text:list-item text:style-override="id1-3-2-2-3-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3-10-5" text:style-name="artikel">
                <text:p text:style-name="artikel_kop_titel"><text:span text:style-name="artikel_kop_label">Artikel</text:span> <text:span text:style-name="artikel_kop_nr">2:44</text:span> Vervoer inbrekerswerktuigen</text:p>
                <text:list text:style-name="id1-3-2-2-3-10-5-2">
                  <text:list-item text:style-override="id1-3-2-2-3-10-5-2">
                    <text:number>1.</text:number>
                    <text:p text:style-name="al">Het is verboden op een openbare plaats inbrekerswerktuigen of vermommingsmiddelen te vervoeren of bij zich te hebben of te dragen.</text:p>
                  </text:list-item>
                  <text:list-item text:style-override="id1-3-2-2-3-10-5-3">
                    <text:number>2.</text:number>
                    <text:p text:style-name="al">Het is verboden op een openbare plaats te vervoeren of bij zich te hebben een voorwerp dat er kennelijk toe is gerust om het plegen van (winkel)diefstal te vergemakkelijken. </text:p>
                  </text:list-item>
                  <text:list-item text:style-override="id1-3-2-2-3-10-5-4">
                    <text:number>3.</text:number>
                    <text:p text:style-name="al">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 </text:p>
                  </text:list-item>
                  <text:list-item text:style-override="id1-3-2-2-3-10-5-5">
                    <text:number>4.</text:number>
                    <text:p text:style-name="al">Het verbod als bedoeld in het tweede lid is niet van toepassing als redelijkerwijs kan worden aangenomen dat de bedoelde voorwerpen niet bestemd zijn voor de bedoelde handelingen. </text:p>
                  </text:list-item>
                </text:list>
              </text:section>
              <text:section text:name="artikel_id1-3-2-2-3-10-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3-10-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3-10-8" text:style-name="artikel">
                <text:p text:style-name="artikel_kop_titel"><text:span text:style-name="artikel_kop_label">Artikel</text:span> <text:span text:style-name="artikel_kop_nr">2:47</text:span> Hinderlijk gedrag op openbare plaatsen</text:p>
                <text:list text:style-name="id1-3-2-2-3-10-8-2">
                  <text:list-item text:style-override="id1-3-2-2-3-10-8-2">
                    <text:number>1.</text:number>
                    <text:p text:style-name="al">Het is verboden: </text:p>
                    <text:list text:style-name="id1-3-2-2-3-10-8-2-3">
                      <text:list-item text:style-override="id1-3-2-2-3-10-8-2-3-1">
                        <text:number>a.</text:number>
                        <text:p text:style-name="al">op een openbare plaats te klimmen of zich te bevinden op een beeld, monument, overkapping, constructie, openbare toiletgelegenheid, voertuig, hek, omheining of andere afsluiting, verkeersmeubilair en of daarvoor niet bestemd straatmeubilair;</text:p>
                      </text:list-item>
                      <text:list-item text:style-override="id1-3-2-2-3-10-8-2-3-2">
                        <text:number>b.</text:number>
                        <text:p text:style-name="al">zich op te houden op een wijze die voor andere gebruikers of omwonenden onnodig overlast of hinder veroorzaakt.</text:p>
                      </text:list-item>
                    </text:list>
                  </text:list-item>
                  <text:list-item text:style-override="id1-3-2-2-3-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3-10-9" text:style-name="artikel">
                <text:p text:style-name="artikel_kop_titel"><text:span text:style-name="artikel_kop_label">Artikel</text:span> <text:span text:style-name="artikel_kop_nr">2:47a</text:span> Verplichte route</text:p>
                <text:p text:style-name="al">(Vervallen)</text:p>
              </text:section>
              <text:section text:name="artikel_id1-3-2-2-3-10-10" text:style-name="artikel">
                <text:p text:style-name="artikel_kop_titel"><text:span text:style-name="artikel_kop_label">Artikel</text:span> <text:span text:style-name="artikel_kop_nr">2:48</text:span> Verboden drankgebruik</text:p>
                <text:list text:style-name="id1-3-2-2-3-10-10-2">
                  <text:list-item text:style-override="id1-3-2-2-3-10-10-2">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3-10-10-3">
                    <text:number>2.</text:number>
                    <text:p text:style-name="al">Het verbod is niet van toepassing op: </text:p>
                    <text:list text:style-name="id1-3-2-2-3-10-10-3-3">
                      <text:list-item text:style-override="id1-3-2-2-3-10-10-3-3-1">
                        <text:number>a.</text:number>
                        <text:p text:style-name="al">een terras dat behoort bij een horecabedrijf, als bedoeld in artikel 1 van de Drank- en Horecawet;</text:p>
                      </text:list-item>
                      <text:list-item text:style-override="id1-3-2-2-3-10-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3-10-11" text:style-name="artikel">
                <text:p text:style-name="artikel_kop_titel"><text:span text:style-name="artikel_kop_label">Artikel</text:span> <text:span text:style-name="artikel_kop_nr">2:48a</text:span> Gevaarlijk drinkgerei en verpakkingen</text:p>
                <text:list text:style-name="id1-3-2-2-3-10-11-2">
                  <text:list-item text:style-override="id1-3-2-2-3-10-11-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buiten het daarbij behorende terras brengen. </text:p>
                  </text:list-item>
                  <text:list-item text:style-override="id1-3-2-2-3-10-11-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text:p>
                  </text:list-item>
                </text:list>
              </text:section>
              <text:section text:name="artikel_id1-3-2-2-3-10-12" text:style-name="artikel">
                <text:p text:style-name="artikel_kop_titel"><text:span text:style-name="artikel_kop_label">Artikel</text:span> <text:span text:style-name="artikel_kop_nr">2:49</text:span> Verboden gedrag bij of in gebouwen</text:p>
                <text:list text:style-name="id1-3-2-2-3-10-12-2">
                  <text:list-item text:style-override="id1-3-2-2-3-10-12-2">
                    <text:number>1.</text:number>
                    <text:p text:style-name="al">Het is verboden zonder redelijk doel: </text:p>
                    <text:list text:style-name="id1-3-2-2-3-10-12-2-3">
                      <text:list-item text:style-override="id1-3-2-2-3-10-12-2-3-1">
                        <text:number>a.</text:number>
                        <text:p text:style-name="al">zich in een portiek of poort op te houden;</text:p>
                      </text:list-item>
                      <text:list-item text:style-override="id1-3-2-2-3-10-12-2-3-2">
                        <text:number>b.</text:number>
                        <text:p text:style-name="al">in, op of tegen een raamkozijn of een drempel van een gebouw te zitten of te liggen.</text:p>
                      </text:list-item>
                    </text:list>
                  </text:list-item>
                  <text:list-item text:style-override="id1-3-2-2-3-10-12-3">
                    <text:number>2.</text:number>
                    <text:p text:style-name="al">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3-10-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3-10-14" text:style-name="artikel">
                <text:p text:style-name="artikel_kop_titel"><text:span text:style-name="artikel_kop_label">Artikel</text:span> <text:span text:style-name="artikel_kop_nr">2:50a</text:span> Verbod op zichtbare uitingen van verboden organisaties</text:p>
                <text:list text:style-name="id1-3-2-2-3-10-14-2">
                  <text:list-item text:style-override="id1-3-2-2-3-10-14-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3-10-14-3">
                    <text:number>2.</text:number>
                    <text:p text:style-name="al">Het verbod geldt niet voor zover in het daarin geregelde onderwerp wordt voorzien door het Wetboek van Strafrecht.</text:p>
                  </text:list-item>
                </text:list>
              </text:section>
              <text:section text:name="artikel_id1-3-2-2-3-10-15" text:style-name="artikel">
                <text:p text:style-name="artikel_kop_titel"><text:span text:style-name="artikel_kop_label">Artikel</text:span> <text:span text:style-name="artikel_kop_nr">2:51</text:span> Neerzetten van fietsen en bromfietsen</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3-10-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een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10-17" text:style-name="artikel">
                <text:p text:style-name="artikel_kop_titel"><text:span text:style-name="artikel_kop_label">Artikel</text:span> <text:span text:style-name="artikel_kop_nr">2:53</text:span> Bespieden van personen</text:p>
                <text:list text:style-name="id1-3-2-2-3-10-17-2">
                  <text:list-item text:style-override="id1-3-2-2-3-10-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3-10-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3-10-18" text:style-name="artikel">
                <text:p text:style-name="artikel_kop_titel"><text:span text:style-name="artikel_kop_label">Artikel</text:span> <text:span text:style-name="artikel_kop_nr">2:54</text:span> Verbod gebruik openbare plaats als slaapplaats</text:p>
                <text:list text:style-name="id1-3-2-2-3-10-18-2">
                  <text:list-item text:style-override="id1-3-2-2-3-10-18-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3-10-18-2-3">
                      <text:list-item text:style-override="id1-3-2-2-3-10-18-2-3-1">
                        <text:number>a.</text:number>
                        <text:p text:style-name="al">tussen zonsondergang en zonsopgang in door het college aan te wijzen gebieden;</text:p>
                      </text:list-item>
                      <text:list-item text:style-override="id1-3-2-2-3-10-18-2-3-2">
                        <text:number>b.</text:number>
                        <text:p text:style-name="al">in andere gevallen dan onder a voor zover:</text:p>
                        <text:list text:style-name="id1-3-2-2-3-10-18-2-3-2-3">
                          <text:list-item text:style-override="id1-3-2-2-3-10-18-2-3-2-3-1">
                            <text:number>1°.</text:number>
                            <text:p text:style-name="al">sprake is van overlast of hinder voor de omgeving;</text:p>
                          </text:list-item>
                          <text:list-item text:style-override="id1-3-2-2-3-10-18-2-3-2-3-2">
                            <text:number>2°.</text:number>
                            <text:p text:style-name="al">er gevaar is of dreigt voor de omgeving; of</text:p>
                          </text:list-item>
                          <text:list-item text:style-override="id1-3-2-2-3-10-18-2-3-2-3-3">
                            <text:number>3°.</text:number>
                            <text:p text:style-name="al">het woon- of leefklimaat wordt aangetast.</text:p>
                          </text:list-item>
                        </text:list>
                      </text:list-item>
                    </text:list>
                  </text:list-item>
                  <text:list-item text:style-override="id1-3-2-2-3-10-18-3">
                    <text:number>2.</text:number>
                    <text:p text:style-name="al">Het college kan ontheffing verlenen van het verbod.</text:p>
                  </text:list-item>
                  <text:list-item text:style-override="id1-3-2-2-3-10-18-4">
                    <text:number>3.</text:number>
                    <text:p text:style-name="al">Het verbod geldt niet:</text:p>
                    <text:list text:style-name="id1-3-2-2-3-10-18-4-3">
                      <text:list-item text:style-override="id1-3-2-2-3-10-18-4-3-1">
                        <text:number>a.</text:number>
                        <text:p text:style-name="al">voor vaartuigen en woonboten die een ligplaats innemen waar dit op grond van artikel 5:25 of het omgevingsplan is toegestaan; </text:p>
                      </text:list-item>
                      <text:list-item text:style-override="id1-3-2-2-3-10-18-4-3-2">
                        <text:number>b.</text:number>
                        <text:p text:style-name="al">voor woonwagens met een woonbestemming;</text:p>
                      </text:list-item>
                      <text:list-item text:style-override="id1-3-2-2-3-10-18-4-3-3">
                        <text:number>c.</text:number>
                        <text:p text:style-name="al">op een kampeerterrein dat als zodanig in het omgevingsplan is bestemd of mede bestemd;</text:p>
                      </text:list-item>
                      <text:list-item text:style-override="id1-3-2-2-3-10-18-4-3-4">
                        <text:number>d.</text:number>
                        <text:p text:style-name="al">op kampeerplaatsen die op grond van artikel 4:19 zijn aangewezen.</text:p>
                      </text:list-item>
                    </text:list>
                  </text:list-item>
                </text:list>
              </text:section>
              <text:section text:name="artikel_id1-3-2-2-3-10-19" text:style-name="artikel">
                <text:p text:style-name="artikel_kop_titel"><text:span text:style-name="artikel_kop_label">Artikel</text:span> <text:span text:style-name="artikel_kop_nr">2:55</text:span> Nodeloos alarmeren</text:p>
                <text:p text:style-name="al">(Vervallen)</text:p>
              </text:section>
              <text:section text:name="artikel_id1-3-2-2-3-10-20" text:style-name="artikel">
                <text:p text:style-name="artikel_kop_titel"><text:span text:style-name="artikel_kop_label">Artikel</text:span> <text:span text:style-name="artikel_kop_nr">2:56</text:span> Alarminstallaties</text:p>
                <text:p text:style-name="al">(Vervallen)</text:p>
              </text:section>
              <text:section text:name="artikel_id1-3-2-2-3-10-21" text:style-name="artikel">
                <text:p text:style-name="artikel_kop_titel"><text:span text:style-name="artikel_kop_label">Artikel</text:span> <text:span text:style-name="artikel_kop_nr">2:57</text:span> Loslopende honden</text:p>
                <text:list text:style-name="id1-3-2-2-3-10-21-2">
                  <text:list-item text:style-override="id1-3-2-2-3-10-21-2">
                    <text:number>1.</text:number>
                    <text:p text:style-name="al">Het is de eigenaar of houder van een hond verboden die hond te laten verblijven of te laten lopen: </text:p>
                    <text:list text:style-name="id1-3-2-2-3-10-21-2-3">
                      <text:list-item text:style-override="id1-3-2-2-3-10-21-2-3-1">
                        <text:number>a.</text:number>
                        <text:p text:style-name="al">binnen de bebouwde kom op een openbare plaats als de hond niet is aangelijnd;</text:p>
                      </text:list-item>
                      <text:list-item text:style-override="id1-3-2-2-3-10-21-2-3-2">
                        <text:number>b.</text:number>
                        <text:p text:style-name="al">op een voor het publiek toegankelijke en kennelijk als zodanig ingerichte kinderspeelplaats, zandbak of speelweide of op een andere door het college aangewezen plaats; </text:p>
                      </text:list-item>
                      <text:list-item text:style-override="id1-3-2-2-3-10-21-2-3-3">
                        <text:number>c.</text:number>
                        <text:p text:style-name="al">buiten de bebouwde kom op een door het college aangewezen plaats als de hond niet is aangelijnd;</text:p>
                      </text:list-item>
                      <text:list-item text:style-override="id1-3-2-2-3-10-21-2-3-4">
                        <text:number>d.</text:number>
                        <text:p text:style-name="al">op de weg als die hond niet is voorzien van een halsband of een ander identificatiemerk dat de eigenaar of houder duidelijk doet kennen. </text:p>
                      </text:list-item>
                    </text:list>
                  </text:list-item>
                  <text:list-item text:style-override="id1-3-2-2-3-10-21-3">
                    <text:number>2.</text:number>
                    <text:p text:style-name="al">Het college kan plaatsen aanwijzen waar het verbod, genoemd in het eerste lid onder a, niet geldt.</text:p>
                  </text:list-item>
                  <text:list-item text:style-override="id1-3-2-2-3-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3-10-21-5">
                    <text:number>4.</text:number>
                    <text:p text:style-name="al">Burgemeester en wethouders kunnen een algemeen aanlijngebod instellen ter beperking of voorkoming van het gevaar van verspreiding van besmettelijke ziekten.</text:p>
                  </text:list-item>
                </text:list>
              </text:section>
              <text:section text:name="artikel_id1-3-2-2-3-10-22" text:style-name="artikel">
                <text:p text:style-name="artikel_kop_titel"><text:span text:style-name="artikel_kop_label">Artikel</text:span> <text:span text:style-name="artikel_kop_nr">2:58</text:span> Verontreiniging door honden</text:p>
                <text:list text:style-name="id1-3-2-2-3-10-22-2">
                  <text:list-item text:style-override="id1-3-2-2-3-10-22-2">
                    <text:number>1.</text:number>
                    <text:p text:style-name="al"/>
                    <text:list text:style-name="id1-3-2-2-3-10-22-2-3">
                      <text:list-item text:style-override="id1-3-2-2-3-10-22-2-3-1">
                        <text:number>a.</text:number>
                        <text:p text:style-name="al">Degene die zich met een hond op een openbare plaats begeeft, is verplicht ervoor te zorgen dat de uitwerpselen van die hond onmiddellijk worden verwijderd.</text:p>
                      </text:list-item>
                      <text:list-item text:style-override="id1-3-2-2-3-10-22-2-3-2">
                        <text:number>b.</text:number>
                        <text:p text:style-name="al">Degene die zich met een hond op een openbare plaats begeeft, is verplicht een doelmatig opruimmiddel bij zich te dragen, dat is bestemd voor het verwijderen van uitwerpselen. Degene is verplicht dit opruimmiddel op de eerste vordering te tonen aan de met het toezicht belaste ambtenaar.</text:p>
                      </text:list-item>
                    </text:list>
                  </text:list-item>
                  <text:list-item text:style-override="id1-3-2-2-3-10-22-3">
                    <text:number>2.</text:number>
                    <text:p text:style-name="al">Het eerste lid is niet van toepassing op de eigenaar of houder van een hond die zich vanwege zijn handicap door een geleidehond of sociale hulphond laat begeleiden. </text:p>
                  </text:list-item>
                  <text:list-item text:style-override="id1-3-2-2-3-10-22-4">
                    <text:number>3.</text:number>
                    <text:p text:style-name="al">Het eerste lid is niet van toepassing op door het college aangewezen plaatsen. </text:p>
                  </text:list-item>
                </text:list>
              </text:section>
              <text:section text:name="artikel_id1-3-2-2-3-10-23" text:style-name="artikel">
                <text:p text:style-name="artikel_kop_titel"><text:span text:style-name="artikel_kop_label">Artikel</text:span> <text:span text:style-name="artikel_kop_nr">2:59</text:span> Gevaarlijke honden</text:p>
                <text:list text:style-name="id1-3-2-2-3-10-23-2">
                  <text:list-item text:style-override="id1-3-2-2-3-10-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10-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3-10-23-4">
                    <text:number>3.</text:number>
                    <text:p text:style-name="al">De eigenaar of houder van de hond aan wie een aanlijn- en muilkorfgebod is opgelegd, is naast de verplichting bedoeld in het tweede lid verplicht de hond voorzien te houden van een muilkorf die </text:p>
                    <text:list text:style-name="id1-3-2-2-3-10-23-4-3">
                      <text:list-item text:style-override="id1-3-2-2-3-10-23-4-3-1">
                        <text:number>a.</text:number>
                        <text:p text:style-name="al">vervaardigd is van stevige kunststof, van stevig leer of van beide stoffen;</text:p>
                      </text:list-item>
                      <text:list-item text:style-override="id1-3-2-2-3-10-23-4-3-2">
                        <text:number>b.</text:number>
                        <text:p text:style-name="al">door middel van een stevige leren riem zodanig rond de hals is aangebracht dat verwijdering zonder toedoen van de mens niet mogelijk is en</text:p>
                      </text:list-item>
                      <text:list-item text:style-override="id1-3-2-2-3-10-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0-23-5">
                    <text:number>4.</text:number>
                    <text:p text:style-name="al">Onverminderd het bepaalde in artikel 2:57, eerste lid en onder d, geldt voor het bepaalde in het eerste lid bovendien dat de hond voorzien moet zijn van een door de minister die het aangaat op aanvraag verstrekt uniek identificatienummer door middel van een microchip die met een chipreader afleesbaar is.</text:p>
                  </text:list-item>
                </text:list>
              </text:section>
              <text:section text:name="artikel_id1-3-2-2-3-10-24" text:style-name="artikel">
                <text:p text:style-name="artikel_kop_titel"><text:span text:style-name="artikel_kop_label">Artikel</text:span> <text:span text:style-name="artikel_kop_nr">2:59a</text:span> Gevaarlijke honden op eigen terrein</text:p>
                <text:list text:style-name="id1-3-2-2-3-10-24-2">
                  <text:list-item text:style-override="id1-3-2-2-3-10-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3-10-24-3">
                    <text:number>2.</text:number>
                    <text:p text:style-name="al">Het in het eerste lid genoemde verbod geldt niet als: </text:p>
                    <text:list text:style-name="id1-3-2-2-3-10-24-3-3">
                      <text:list-item text:style-override="id1-3-2-2-3-10-24-3-3-1">
                        <text:number>a.</text:number>
                        <text:p text:style-name="al">op een vanaf de weg zichtbare plaats een naar het oordeel van de burgemeester duidelijk leesbaar waarschuwingsbord is aangebracht;</text:p>
                      </text:list-item>
                      <text:list-item text:style-override="id1-3-2-2-3-10-24-3-3-2">
                        <text:number>b.</text:number>
                        <text:p text:style-name="al">het mogelijk is een brievenbus te bereiken en aan te bellen zonder het terrein te betreden; en</text:p>
                      </text:list-item>
                      <text:list-item text:style-override="id1-3-2-2-3-10-24-3-3-3">
                        <text:number>c.</text:number>
                        <text:p text:style-name="al">het terrein voorzien is van een zodanig hoge en deugdelijke afrastering dat de hond niet zelfstandig buiten het terrein kan komen.</text:p>
                      </text:list-item>
                    </text:list>
                  </text:list-item>
                </text:list>
              </text:section>
              <text:section text:name="artikel_id1-3-2-2-3-10-25" text:style-name="artikel">
                <text:p text:style-name="artikel_kop_titel"><text:span text:style-name="artikel_kop_label">Artikel</text:span> <text:span text:style-name="artikel_kop_nr">2:60</text:span> Houden of voeren van hinderlijke of schadelijke dieren</text:p>
                <text:list text:style-name="id1-3-2-2-3-10-25-2">
                  <text:list-item text:style-override="id1-3-2-2-3-10-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3-10-25-2-3">
                      <text:list-item text:style-override="id1-3-2-2-3-10-25-2-3-1">
                        <text:number>a.</text:number>
                        <text:p text:style-name="al">aanwezig te hebben; </text:p>
                      </text:list-item>
                      <text:list-item text:style-override="id1-3-2-2-3-10-25-2-3-2">
                        <text:number>b.</text:number>
                        <text:p text:style-name="al">aanwezig te hebben anders dan met inachtneming van de door het college in het aanwijzingsbesluit gestelde regels; </text:p>
                      </text:list-item>
                      <text:list-item text:style-override="id1-3-2-2-3-10-25-2-3-3">
                        <text:number>c.</text:number>
                        <text:p text:style-name="al">aanwezig te hebben in een groter aantal dan in het aanwijzingsbesluit is aangegeven; of</text:p>
                      </text:list-item>
                      <text:list-item text:style-override="id1-3-2-2-3-10-25-2-3-4">
                        <text:number>d.</text:number>
                        <text:p text:style-name="al">te voeren.</text:p>
                      </text:list-item>
                    </text:list>
                  </text:list-item>
                  <text:list-item text:style-override="id1-3-2-2-3-10-25-3">
                    <text:number>2.</text:number>
                    <text:p text:style-name="al">Het college kan de rechthebbende op een onroerende zaak gelegen binnen een krachtens het eerste lid aangewezen plaats ontheffing verlenen van een of meer verboden als bedoeld in het eerste lid. </text:p>
                    <text:p text:style-name="al">Het college kan de rechthebbende op een onroerende zaak gelegen binnen een plaats die krachtens het eerste lid is aangewezen, ontheffing verlenen van één of meer verboden bedoeld in het eerste lid.</text:p>
                  </text:list-item>
                </text:list>
              </text:section>
              <text:section text:name="artikel_id1-3-2-2-3-10-26" text:style-name="artikel">
                <text:p text:style-name="artikel_kop_titel"><text:span text:style-name="artikel_kop_label">Artikel</text:span> <text:span text:style-name="artikel_kop_nr">2:61</text:span> Wilde dieren</text:p>
                <text:p text:style-name="al">(Vervallen)</text:p>
              </text:section>
              <text:section text:name="artikel_id1-3-2-2-3-10-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3-10-28" text:style-name="artikel">
                <text:p text:style-name="artikel_kop_titel"><text:span text:style-name="artikel_kop_label">Artikel</text:span> <text:span text:style-name="artikel_kop_nr">2:63</text:span> Duiven</text:p>
                <text:p text:style-name="al">(Vervallen)</text:p>
              </text:section>
              <text:section text:name="artikel_id1-3-2-2-3-10-29" text:style-name="artikel">
                <text:p text:style-name="artikel_kop_titel"><text:span text:style-name="artikel_kop_label">Artikel</text:span> <text:span text:style-name="artikel_kop_nr">2:64</text:span> Bijen</text:p>
                <text:p text:style-name="al">(Vervallen)</text:p>
              </text:section>
              <text:section text:name="artikel_id1-3-2-2-3-10-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3-11" text:style-name="paragraaf">
              <text:p text:style-name="paragraaf_kop"><text:span text:style-name="label">AFDELING</text:span> <text:span text:style-name="nr">9.</text:span>  BESTRIJDING VAN HELING VAN GOEDEREN</text:p>
              <text:section text:name="artikel_id1-3-2-2-3-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3-11-3" text:style-name="artikel">
                <text:p text:style-name="artikel_kop_titel"><text:span text:style-name="artikel_kop_label">Artikel</text:span> <text:span text:style-name="artikel_kop_nr">2:67</text:span> Verplichtingen met betrekking tot het verkoopregister</text:p>
                <text:list text:style-name="id1-3-2-2-3-11-3-2">
                  <text:list-item text:style-override="id1-3-2-2-3-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3-11-3-2-3">
                      <text:list-item text:style-override="id1-3-2-2-3-11-3-2-3-1">
                        <text:number>a.</text:number>
                        <text:p text:style-name="al">het volgnummer van de aantekening met betrekking tot het goed;</text:p>
                      </text:list-item>
                      <text:list-item text:style-override="id1-3-2-2-3-11-3-2-3-2">
                        <text:number>b.</text:number>
                        <text:p text:style-name="al">de datum van verkoop of overdracht van het goed;</text:p>
                      </text:list-item>
                      <text:list-item text:style-override="id1-3-2-2-3-11-3-2-3-3">
                        <text:number>c.</text:number>
                        <text:p text:style-name="al">een omschrijving van het goed, voor zover van toepassing daaronder begrepen soort, merk en nummer van het goed;</text:p>
                      </text:list-item>
                      <text:list-item text:style-override="id1-3-2-2-3-11-3-2-3-4">
                        <text:number>d.</text:number>
                        <text:p text:style-name="al">de verkoopprijs of andere voorwaarden voor overdracht van het goed; </text:p>
                      </text:list-item>
                      <text:list-item text:style-override="id1-3-2-2-3-11-3-2-3-5">
                        <text:number>e.</text:number>
                        <text:p text:style-name="al">de naam en het adres van degene die het goed heeft verkregen.</text:p>
                      </text:list-item>
                    </text:list>
                  </text:list-item>
                  <text:list-item text:style-override="id1-3-2-2-3-11-3-3">
                    <text:number>2.</text:number>
                    <text:p text:style-name="al">De burgemeester kan vrijstelling te verlenen van deze verplichtingen.</text:p>
                  </text:list-item>
                  <text:list-item text:style-override="id1-3-2-2-3-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3-11-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3-11-4-3">
                  <text:list-item text:style-override="id1-3-2-2-3-11-4-3-1">
                    <text:number>a.</text:number>
                    <text:p text:style-name="al">de burgemeester binnen drie dagen schriftelijk in kennis te stellen: </text:p>
                    <text:list text:style-name="id1-3-2-2-3-11-4-3-1-3">
                      <text:list-item text:style-override="id1-3-2-2-3-11-4-3-1-3-1">
                        <text:number>1°.</text:number>
                        <text:p text:style-name="al">dat hij het beroep van handelaar uitoefent met vermelding van zijn woonadres en het adres van de bij zijn onderneming behorende vestiging;</text:p>
                      </text:list-item>
                      <text:list-item text:style-override="id1-3-2-2-3-11-4-3-1-3-2">
                        <text:number>2°.</text:number>
                        <text:p text:style-name="al">van een verandering van de onder 1 o, bedoelde adressen;</text:p>
                      </text:list-item>
                      <text:list-item text:style-override="id1-3-2-2-3-11-4-3-1-3-3">
                        <text:number>3°.</text:number>
                        <text:p text:style-name="al">als hij het beroep van handelaar niet langer uitoefent;</text:p>
                      </text:list-item>
                      <text:list-item text:style-override="id1-3-2-2-3-11-4-3-1-3-4">
                        <text:number>4°.</text:number>
                        <text:p text:style-name="al">dat hij enig goed kan verkrijgen dat redelijkerwijs van een misdrijf afkomstig is of voor de rechthebbende verloren is gegaan.</text:p>
                      </text:list-item>
                    </text:list>
                  </text:list-item>
                  <text:list-item text:style-override="id1-3-2-2-3-11-4-3-2">
                    <text:number>b.</text:number>
                    <text:p text:style-name="al">de burgemeester of een daartoe door de burgemeester aangewezen ambtenaar op eerste aanvraag zijn administratie of register ter inzage te geven;</text:p>
                  </text:list-item>
                  <text:list-item text:style-override="id1-3-2-2-3-11-4-3-3">
                    <text:number>c.</text:number>
                    <text:p text:style-name="al">aan de hoofdingang van elke vestiging een kenteken te hebben waarop zijn naam en de aard van de onderneming duidelijk zichtbaar zijn;</text:p>
                  </text:list-item>
                  <text:list-item text:style-override="id1-3-2-2-3-11-4-3-4">
                    <text:number>d.</text:number>
                    <text:p text:style-name="al">een door opkoop verkregen goed gedurende de eerste vijf dagen in bewaring te houden in de staat waarin het goed verkregen is.</text:p>
                  </text:list-item>
                </text:list>
              </text:section>
              <text:section text:name="artikel_id1-3-2-2-3-11-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3-11-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3-12" text:style-name="paragraaf">
              <text:p text:style-name="paragraaf_kop"><text:span text:style-name="label">AFDELING</text:span> <text:span text:style-name="nr">10. </text:span>  VUURWERK</text:p>
              <text:section text:name="artikel_id1-3-2-2-3-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 </text:p>
                <text:p text:style-name="al">In deze afdeling wordt onder professioneel vuurwerk verstaan vuurwerk dat op grond van artikel 1.1.1 en 3.1.1 van het Vuurwerkbesluit is aangewezen als professioneel vuurwerk. </text:p>
              </text:section>
              <text:section text:name="artikel_id1-3-2-2-3-12-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12-4" text:style-name="artikel">
                <text:p text:style-name="artikel_kop_titel"><text:span text:style-name="artikel_kop_label">Artikel</text:span> <text:span text:style-name="artikel_kop_nr">2:73</text:span> Gebruik van vuurwerk </text:p>
                <text:list text:style-name="id1-3-2-2-3-12-4-2">
                  <text:list-item text:style-override="id1-3-2-2-3-12-4-2">
                    <text:number>1.</text:number>
                    <text:p text:style-name="al">Het is verboden consumentenvuurwerk of professioneel vuurwerk te gebruiken op een door het college in het belang van het voorkomen van gevaar, schade of overlast aangewezen plaats.</text:p>
                  </text:list-item>
                  <text:list-item text:style-override="id1-3-2-2-3-12-4-3">
                    <text:number>2.</text:number>
                    <text:p text:style-name="al">Het is verboden consumentenvuurwerk of professioneel vuurwerk op een openbare plaats te gebruiken als dat gevaar, schade of overlast kan veroorzaken.</text:p>
                  </text:list-item>
                  <text:list-item text:style-override="id1-3-2-2-3-12-4-4">
                    <text:number>3.</text:number>
                    <text:p text:style-name="al">De verboden zijn niet van toepassing op situaties waarin wordt voorzien door artikel 429, aanhef en onder 1˚, van het Wetboek van Strafrecht.</text:p>
                  </text:list-item>
                </text:list>
              </text:section>
              <text:section text:name="artikel_id1-3-2-2-3-12-5" text:style-name="artikel">
                <text:p text:style-name="artikel_kop_titel"><text:span text:style-name="artikel_kop_label">Artikel</text:span> <text:span text:style-name="artikel_kop_nr">2:73a</text:span> Carbid schieten </text:p>
                <text:list text:style-name="id1-3-2-2-3-12-5-2">
                  <text:list-item text:style-override="id1-3-2-2-3-12-5-2">
                    <text:number>1.</text:number>
                    <text:p text:style-name="al">In dit artikel wordt verstaan onder:</text:p>
                    <text:list text:style-name="id1-3-2-2-3-12-5-2-3">
                      <text:list-item text:style-override="id1-3-2-2-3-12-5-2-3-1">
                        <text:number>a.</text:number>
                        <text:p text:style-name="al">bevoegd bestuursorgaan: het college van burgemeester en wethouders of, voor zover het openbare vermakelijkheden als bedoeld in artikel 174 van de Gemeentewet betreft, de burgemeester;</text:p>
                      </text:list-item>
                      <text:list-item text:style-override="id1-3-2-2-3-12-5-2-3-2">
                        <text:number>b.</text:number>
                        <text:p text:style-name="al">bus: een (originele)(melk) bus van staal/ijzer, container, opslagvat of ander daarmee gelijk te stellen voorwerp;</text:p>
                      </text:list-item>
                      <text:list-item text:style-override="id1-3-2-2-3-12-5-2-3-3">
                        <text:number>c.</text:number>
                        <text:p text:style-name="al">carbid schieten: het in een bus op explosieve wijze verbranden van acetyleengas afkomstig van een reactie tussen calciumacetylide (carbid) en water of gasmengsels met vergelijkbare eigenschappen.</text:p>
                      </text:list-item>
                    </text:list>
                  </text:list-item>
                  <text:list-item text:style-override="id1-3-2-2-3-12-5-3">
                    <text:number>2.</text:number>
                    <text:p text:style-name="al">Carbid schieten in de open lucht is verboden, tenzij wordt voldaan aan de volgende voorwaarden:</text:p>
                    <text:list text:style-name="id1-3-2-2-3-12-5-3-3">
                      <text:list-item text:style-override="id1-3-2-2-3-12-5-3-3-1">
                        <text:number>a.</text:number>
                        <text:p text:style-name="al">het carbid schieten binnen de bebouwde kom vindt plaats op 31 december tussen 09:00 uur en 17:00 uur. Daarbij wordt gebruik gemaakt van (melk)bussen en/of dergelijke voorwerpen maximale inhoud van 1 liter, met gebruikmaking van acetyleengas afkomstig van een reactie tussen calciumcarbide (carbid) en water of gasmengsel met vergelijkbare eigenschappen, 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3-12-5-3-3-2">
                        <text:number>b.</text:number>
                        <text:p text:style-name="al">het carbid schieten buiten de bebouwde kom vindt plaats op 31 december tussen 09:00 uur en 17:00 uur. Daarbij wordt gebruik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list-item>
                      <text:list-item text:style-override="id1-3-2-2-3-12-5-3-3-3">
                        <text:number>c.</text:number>
                        <text:p text:style-name="al">de plaats vanwaar geschoten wordt is gelegen:</text:p>
                        <text:list text:style-name="id1-3-2-2-3-12-5-3-3-3-3">
                          <text:list-item text:style-override="id1-3-2-2-3-12-5-3-3-3-3-1">
                            <text:number>•</text:number>
                            <text:p text:style-name="al">op een afstand van ten minste 10 meter van het publiek</text:p>
                          </text:list-item>
                          <text:list-item text:style-override="id1-3-2-2-3-12-5-3-3-3-3-2">
                            <text:number>•</text:number>
                            <text:p text:style-name="al">op een afstand van ten minste 75 meter van woonbebouwing en</text:p>
                          </text:list-item>
                          <text:list-item text:style-override="id1-3-2-2-3-12-5-3-3-3-3-3">
                            <text:number>•</text:number>
                            <text:p text:style-name="al">op een afstand van ten minste 300 meter van inrichtingen voor de intramurale zorg en</text:p>
                          </text:list-item>
                          <text:list-item text:style-override="id1-3-2-2-3-12-5-3-3-3-3-4">
                            <text:number>•</text:number>
                            <text:p text:style-name="al">op een afstand van ten minste 300 meter van in gebruik zijnde voorzieningen voor het houden van dieren en</text:p>
                          </text:list-item>
                          <text:list-item text:style-override="id1-3-2-2-3-12-5-3-3-3-3-5">
                            <text:number>•</text:number>
                            <text:p text:style-name="al">op een afstand van ten minste 500 meter van een vogelbeschermingsgebied;</text:p>
                          </text:list-item>
                        </text:list>
                      </text:list-item>
                    </text:list>
                  </text:list-item>
                  <text:list-item text:style-override="id1-3-2-2-3-12-5-4">
                    <text:number>3.</text:number>
                    <text:p text:style-name="al">er wordt geschoten in een richting welke tegengesteld is aan de richting waarin de dichtstbijzijnde woonbebouwing is gelegen;</text:p>
                  </text:list-item>
                  <text:list-item text:style-override="id1-3-2-2-3-12-5-5">
                    <text:number>4.</text:number>
                    <text:p text:style-name="al">het vrijschootsveld is minimaal 75 meter is en hierin geen verharde openbare wegen of paden liggen;</text:p>
                  </text:list-item>
                  <text:list-item text:style-override="id1-3-2-2-3-12-5-6">
                    <text:number>5.</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2-3-12-5-7">
                    <text:number>6.</text:number>
                    <text:p text:style-name="al">de (melk)bussen/containers/opslagvaten stevig zijn verankerd in de bodem of in een frame, of op andere wijze zodat terugslag kan worden voorkomen;</text:p>
                  </text:list-item>
                  <text:list-item text:style-override="id1-3-2-2-3-12-5-8">
                    <text:number>7.</text:number>
                    <text:p text:style-name="al">er op de locatie waar carbid geschoten wordt geen alcohol en/of drugs aanwezig is;</text:p>
                  </text:list-item>
                  <text:list-item text:style-override="id1-3-2-2-3-12-5-9">
                    <text:number>8.</text:number>
                    <text:p text:style-name="al">er wordt geschoten door een persoon van 16 jaar of ouder, onder toezicht van een of meerdere personen van 18 jaar of ouder. Deze dienen de eigen veiligheid en die van het publiek te waarborgen;</text:p>
                  </text:list-item>
                  <text:list-item text:style-override="id1-3-2-2-3-12-5-10">
                    <text:number>9.</text:number>
                    <text:p text:style-name="al">het gebruik van (voet)ballen of andere afsluitingen dient zodanig te zijn dat deze geen schade aan mens, dier of goed kunnen veroorzaken.</text:p>
                  </text:list-item>
                  <text:list-item text:style-override="id1-3-2-2-3-12-5-11">
                    <text:number>10.</text:number>
                    <text:p text:style-name="al">het gebruik van bus deksels om carbid af te schieten is niet toegestaan;</text:p>
                  </text:list-item>
                  <text:list-item text:style-override="id1-3-2-2-3-12-5-12">
                    <text:number>11.</text:number>
                    <text:p text:style-name="al">uiterlijk 22 december, voor 10.00 uur, van het desbetreffende jaar wordt het voornemen tot het schieten van carbid schriftelijk of digitaal aan de burgemeester gemeld. </text:p>
                  </text:list-item>
                  <text:list-item text:style-override="id1-3-2-2-3-12-5-13">
                    <text:number>12.</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2-3-12-5-14">
                    <text:number>13.</text:number>
                    <text:p text:style-name="al">het bevoegde bestuursorgaan kan ontheffing verlenen van het in het tweede lid gestelde verbod;</text:p>
                  </text:list-item>
                  <text:list-item text:style-override="id1-3-2-2-3-12-5-15">
                    <text:number>14.</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name="artikel_id1-3-2-2-3-12-6" text:style-name="artikel">
                <text:p text:style-name="artikel_kop_titel"><text:span text:style-name="artikel_kop_label">Artikel</text:span> <text:span text:style-name="artikel_kop_nr">2:73b</text:span> Het bij zich hebben van carbid </text:p>
                <text:list text:style-name="id1-3-2-2-3-12-6-2">
                  <text:list-item text:style-override="id1-3-2-2-3-12-6-2">
                    <text:number>1.</text:number>
                    <text:p text:style-name="al">Het is verboden op of aan de weg carbid bij zich te hebben op andere dagen dan op 31 december tussen 10.00 uur en 24.00 uur en op 1 januari tussen 00.00 uur en 02.00 uur.</text:p>
                  </text:list-item>
                  <text:list-item text:style-override="id1-3-2-2-3-12-6-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3-12-6-4">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2-3-12-6-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3-13" text:style-name="paragraaf">
              <text:p text:style-name="paragraaf_kop"><text:span text:style-name="label">AFDELING</text:span> <text:span text:style-name="nr">11.</text:span>  DRUGSOVERLAST</text:p>
              <text:section text:name="artikel_id1-3-2-2-3-13-2" text:style-name="artikel">
                <text:p text:style-name="artikel_kop_titel"><text:span text:style-name="artikel_kop_label">Artikel</text:span> <text:span text:style-name="artikel_kop_nr">2:74</text:span> Drugshandel op straat en dergelijke</text:p>
                <text:p text:style-name="al">Onverminderd het bepaalde in de Opiumwet is het verboden op of aan de weg, op een andere openbare plaats of in een publiek toegankelijk gebouw post te vatten of zich daar heen en weer te bewegen en zich op of aan (vaar)wege en/of in of op een vervoermiddel te bevinden of daarmee heen en weer of rond te varen/rijden, met het kennelijke doel om middelen als bedoeld in de artikelen 2 of 3 van de Opiumwet, of daarop gelijkende waar, al dan niet tegen betaling af te leveren, aan te bieden of te verwerven, daarbij behulpzaam te zijn of daarin te bemiddelen.</text:p>
              </text:section>
              <text:section text:name="artikel_id1-3-2-2-3-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op of aan (vaar)wegen en/of op of in een vervoermiddel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4" text:style-name="paragraaf">
              <text:p text:style-name="paragraaf_kop"><text:span text:style-name="label">AFDELING</text:span> <text:span text:style-name="nr">12.</text:span>  BIJZONDERE BEVOEGDHEDEN VAN DE BURGEMEESTER</text:p>
              <text:section text:name="artikel_id1-3-2-2-3-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de artikelen 2:1, 2:10, 2:11, 2:16, 2:47, 2:48, 2:49, 2:50, 2:73, 5:34 groepsgewijs niet naleven.</text:p>
              </text:section>
              <text:section text:name="artikel_id1-3-2-2-3-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4-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te besluiten tot plaatsing van vaste camera’s voor een bepaalde duur ten behoeve van het toezicht op een openbare plaats.</text:p>
              </text:section>
              <text:section text:name="artikel_id1-3-2-2-3-14-5" text:style-name="artikel">
                <text:p text:style-name="artikel_kop_titel"><text:span text:style-name="artikel_kop_label">Artikel</text:span> <text:span text:style-name="artikel_kop_nr">2:78</text:span> Gebiedsontzeggingen</text:p>
                <text:list text:style-name="id1-3-2-2-3-14-5-2">
                  <text:list-item text:style-override="id1-3-2-2-3-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list-item>
                  <text:list-item text:style-override="id1-3-2-2-3-14-5-3">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3-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3-14-5-5">
                    <text:number>4.</text:number>
                    <text:p text:style-name="al">Het is verboden te handelen in strijd met een krachtens het eerste of tweede lid opgelegd verbod.</text:p>
                  </text:list-item>
                  <text:list-item text:style-override="id1-3-2-2-3-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3-14-6" text:style-name="artikel">
                <text:p text:style-name="artikel_kop_titel"><text:span text:style-name="artikel_kop_label">Artikel</text:span> <text:span text:style-name="artikel_kop_nr">2:79</text:span> Woonoverlast als bedoeld in artikel 151d Gemeentewet </text:p>
                <text:list text:style-name="id1-3-2-2-3-14-6-2">
                  <text:list-item text:style-override="id1-3-2-2-3-14-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3-14-6-3">
                    <text:number>2.</text:number>
                    <text:p text:style-name="al">De burgemeester kan een last onder bestuursdwang wegens overtreding van het eerste lid in ieder geval opleggen bij ernstige en herhaaldelijke: </text:p>
                    <text:list text:style-name="id1-3-2-2-3-14-6-3-3">
                      <text:list-item text:style-override="id1-3-2-2-3-14-6-3-3-1">
                        <text:number>a.</text:number>
                        <text:p text:style-name="al">geluid- of geurhinder; </text:p>
                      </text:list-item>
                      <text:list-item text:style-override="id1-3-2-2-3-14-6-3-3-2">
                        <text:number>b.</text:number>
                        <text:p text:style-name="al">hinder van dieren; </text:p>
                      </text:list-item>
                      <text:list-item text:style-override="id1-3-2-2-3-14-6-3-3-3">
                        <text:number>c.</text:number>
                        <text:p text:style-name="al">hinder van bezoekers of personen die tijdelijk in een woning of op een erf aanwezig zijn; </text:p>
                      </text:list-item>
                      <text:list-item text:style-override="id1-3-2-2-3-14-6-3-3-4">
                        <text:number>d.</text:number>
                        <text:p text:style-name="al">overlast door vervuiling of verwaarlozing van een woning of een erf; </text:p>
                      </text:list-item>
                      <text:list-item text:style-override="id1-3-2-2-3-14-6-3-3-5">
                        <text:number>e.</text:number>
                        <text:p text:style-name="al">intimidatie van derden vanuit een woning of een erf.</text:p>
                      </text:list-item>
                    </text:list>
                  </text:list-item>
                </text:list>
              </text:section>
              <text:section text:name="artikel_id1-3-2-2-3-14-7" text:style-name="artikel">
                <text:p text:style-name="artikel_kop_titel"><text:span text:style-name="artikel_kop_label">Artikel</text:span> <text:span text:style-name="artikel_kop_nr">2:80</text:span> Sluiting voor publiek openstaand gebouw of bijbehorend erf </text:p>
                <text:list text:style-name="id1-3-2-2-3-14-7-2">
                  <text:list-item text:style-override="id1-3-2-2-3-14-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3-14-7-3">
                    <text:number>2.</text:number>
                    <text:p text:style-name="al">Het eerste lid is niet van toepassing op situaties waarin artikel 2:30, eerste lid, of artikel 13b van de Opiumwet voorziet. </text:p>
                  </text:list-item>
                  <text:list-item text:style-override="id1-3-2-2-3-14-7-4">
                    <text:number>3.</text:number>
                    <text:p text:style-name="al">De burgemeester brengt een afschrift van zijn besluit aan op of nabij de toegang van het voor het publiek openstaande gebouw of het bij dat gebouw behorende erf.</text:p>
                  </text:list-item>
                  <text:list-item text:style-override="id1-3-2-2-3-14-7-5">
                    <text:number>4.</text:number>
                    <text:p text:style-name="al">Eenieder is verplicht toe te laten dat het afschrift wordt aangebracht en aangebracht blijft, zolang de sluiting van kracht is. </text:p>
                  </text:list-item>
                  <text:list-item text:style-override="id1-3-2-2-3-14-7-6">
                    <text:number>5.</text:number>
                    <text:p text:style-name="al">Het is verboden een gesloten gebouw of erf te bezoeken, als bezoeker daarin of daarop te verblijven of een bezoeker daarin of daarop te laten verblijven zonder toestemming van de burgemeester. </text:p>
                  </text:list-item>
                  <text:list-item text:style-override="id1-3-2-2-3-14-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 </text:p>
                  </text:list-item>
                </text:list>
              </text:section>
              <text:section text:name="artikel_id1-3-2-2-3-14-8" text:style-name="artikel">
                <text:p text:style-name="artikel_kop_titel"><text:span text:style-name="artikel_kop_label">Artikel</text:span> <text:span text:style-name="artikel_kop_nr">2:81</text:span> Tegengaan onveilig, niet leefbaar en malafide ondernemersklimaat </text:p>
                <text:list text:style-name="id1-3-2-2-3-14-8-2">
                  <text:list-item text:style-override="id1-3-2-2-3-14-8-2">
                    <text:number>1.</text:number>
                    <text:p text:style-name="al">In dit artikel wordt verstaan onder: </text:p>
                    <text:list text:style-name="id1-3-2-2-3-14-8-2-3">
                      <text:list-item text:style-override="id1-3-2-2-3-14-8-2-3-1">
                        <text:number>a.</text:number>
                        <text:p text:style-name="al">bedrijfsmatige activiteit: activiteit in de uitoefening van een beroep of bedrijf, die niet valt onder de vergunningplicht bedoeld in artikel 3 van de Alcoholwet of de artikelen [2:28] of [3:3]; </text:p>
                      </text:list-item>
                      <text:list-item text:style-override="id1-3-2-2-3-14-8-2-3-2">
                        <text:number>b.</text:number>
                        <text:p text:style-name="al">beheerder: natuurlijk persoon die door de exploitant is aangesteld voor de feitelijke leiding over de bedrijfsmatige activiteit; </text:p>
                      </text:list-item>
                      <text:list-item text:style-override="id1-3-2-2-3-14-8-2-3-3">
                        <text:number>c.</text:number>
                        <text:p text:style-name="al">exploitant: natuurlijk persoon of bestuurder van een rechtspersoon of tot vertegenwoordiging van die rechtspersoon bevoegde natuurlijk persoon, voor wiens rekening en risico de bedrijfsmatige activiteit wordt uitgeoefend. </text:p>
                      </text:list-item>
                    </text:list>
                  </text:list-item>
                  <text:list-item text:style-override="id1-3-2-2-3-14-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3-14-8-4">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3-14-8-5">
                    <text:number>4.</text:number>
                    <text:p text:style-name="al">De exploitant vraagt de vergunning aan door gebruik te maken van een door de burgemeester vastgesteld formulier, waarbij in elk geval de volgende gegevens worden verstrekt: </text:p>
                    <text:list text:style-name="id1-3-2-2-3-14-8-5-3">
                      <text:list-item text:style-override="id1-3-2-2-3-14-8-5-3-1">
                        <text:number>a.</text:number>
                        <text:p text:style-name="al">voor welke bedrijfsmatige activiteit de vergunning wordt gevraagd;</text:p>
                      </text:list-item>
                      <text:list-item text:style-override="id1-3-2-2-3-14-8-5-3-2">
                        <text:number>b.</text:number>
                        <text:p text:style-name="al">de persoonsgegevens en een geldig identiteitsbewijs van de exploitant en beheerder; </text:p>
                      </text:list-item>
                      <text:list-item text:style-override="id1-3-2-2-3-14-8-5-3-3">
                        <text:number>c.</text:number>
                        <text:p text:style-name="al">het adres en telefoonnummer van de locatie waar de bedrijfsmatige activiteit wordt uitgeoefend; </text:p>
                      </text:list-item>
                      <text:list-item text:style-override="id1-3-2-2-3-14-8-5-3-4">
                        <text:number>d.</text:number>
                        <text:p text:style-name="al">het nummer van inschrijving in het Handelsregister; </text:p>
                      </text:list-item>
                      <text:list-item text:style-override="id1-3-2-2-3-14-8-5-3-5">
                        <text:number>e.</text:number>
                        <text:p text:style-name="al">voor zover van toepassing, de verblijfstitel van de exploitant en beheerder; </text:p>
                      </text:list-item>
                      <text:list-item text:style-override="id1-3-2-2-3-14-8-5-3-6">
                        <text:number>f.</text:number>
                        <text:p text:style-name="al">voor zover van toepassing, een bewijs waaruit blijkt dat de exploitant en beheerder gerechtigd zijn om in Nederland arbeid te verrichten; </text:p>
                      </text:list-item>
                      <text:list-item text:style-override="id1-3-2-2-3-14-8-5-3-7">
                        <text:number>g.</text:number>
                        <text:p text:style-name="al">een document waaruit blijkt dat de exploitant gerechtigd is over het gebouw of erf te beschikken waar de bedrijfsmatige activiteit wordt uitgeoefend; </text:p>
                      </text:list-item>
                      <text:list-item text:style-override="id1-3-2-2-3-14-8-5-3-8">
                        <text:number>h.</text:number>
                        <text:p text:style-name="al">een verklaring omtrent het gedrag van de exploitant en beheerder. </text:p>
                      </text:list-item>
                    </text:list>
                  </text:list-item>
                  <text:list-item text:style-override="id1-3-2-2-3-14-8-6">
                    <text:number>5.</text:number>
                    <text:p text:style-name="al">Onverminderd het bepaalde in artikel 1:8 kan de burgemeester een vergunning als bedoeld in het derde lid weigeren: </text:p>
                    <text:list text:style-name="id1-3-2-2-3-14-8-6-3">
                      <text:list-item text:style-override="id1-3-2-2-3-14-8-6-3-1">
                        <text:number>a.</text:number>
                        <text:p text:style-name="al">als de leefbaarheid in het gebied door de wijze van exploitatie nadelig wordt beïnvloed of dreigt te worden beïnvloed; </text:p>
                      </text:list-item>
                      <text:list-item text:style-override="id1-3-2-2-3-14-8-6-3-2">
                        <text:number>b.</text:number>
                        <text:p text:style-name="al">als de exploitant of beheerder in enig opzicht van slecht levensgedrag is; </text:p>
                      </text:list-item>
                      <text:list-item text:style-override="id1-3-2-2-3-14-8-6-3-3">
                        <text:number>c.</text:number>
                        <text:p text:style-name="al">als redelijkerwijs moet worden aangenomen dat de feitelijke toestand niet met het in de aanvraag vermelde in overeenstemming zal zijn; </text:p>
                      </text:list-item>
                      <text:list-item text:style-override="id1-3-2-2-3-14-8-6-3-4">
                        <text:number>d.</text:number>
                        <text:p text:style-name="al">als niet voldaan is aan de bij of krachtens het vierde lid gestelde eisen voor de aanvraag; </text:p>
                      </text:list-item>
                      <text:list-item text:style-override="id1-3-2-2-3-14-8-6-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3-14-8-6-3-6">
                        <text:number>f.</text:number>
                        <text:p text:style-name="al">als het uitoefenen van de bedrijfsmatige activiteit in strijd is met het omgevingsplan of de Wet milieubeheer. </text:p>
                      </text:list-item>
                    </text:list>
                  </text:list-item>
                  <text:list-item text:style-override="id1-3-2-2-3-14-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3-14-8-8">
                    <text:number>7.</text:number>
                    <text:p text:style-name="al">Het is verboden het gebouw of erf waar de bedrijfsmatige activiteit wordt uitgeoefend voor bezoekers geopend te hebben zonder dat de exploitant of beheerder aanwezig is.</text:p>
                  </text:list-item>
                  <text:list-item text:style-override="id1-3-2-2-3-14-8-9">
                    <text:number>8.</text:number>
                    <text:p text:style-name="al">De exploitant of de beheerder ziet erop toe dat in of vanuit het gebouw of erf waar de bedrijfsmatige activiteit wordt uitgeoefend geen strafbare feiten plaatsvinden. </text:p>
                  </text:list-item>
                  <text:list-item text:style-override="id1-3-2-2-3-14-8-10">
                    <text:number>9.</text:number>
                    <text:p text:style-name="al">Onverminderd het bepaalde in artikel 1:6 kan de burgemeester een vergunning intrekken of wijzigen als de omstandigheden sinds de vergunningverlening zijn gewijzigd, doordat:</text:p>
                    <text:list text:style-name="id1-3-2-2-3-14-8-10-3">
                      <text:list-item text:style-override="id1-3-2-2-3-14-8-10-3-1">
                        <text:number>a.</text:number>
                        <text:p text:style-name="al">de exploitant of beheerder in enig opzicht van slecht levensgedrag is; </text:p>
                      </text:list-item>
                      <text:list-item text:style-override="id1-3-2-2-3-14-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3-14-8-10-3-3">
                        <text:number>c.</text:number>
                        <text:p text:style-name="al">er in de uitoefening van de bedrijfsmatige activiteit strafbare feiten hebben plaatsgevonden of plaatsvinden; </text:p>
                      </text:list-item>
                      <text:list-item text:style-override="id1-3-2-2-3-14-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3-14-8-10-3-5">
                        <text:number>e.</text:number>
                        <text:p text:style-name="al">de exploitant de bedrijfsmatige activiteit heeft beëindigd of gewijzigd; of </text:p>
                      </text:list-item>
                      <text:list-item text:style-override="id1-3-2-2-3-14-8-10-3-6">
                        <text:number>f.</text:number>
                        <text:p text:style-name="al">redelijkerwijs moet worden aangenomen dat de feitelijke toestand niet met het in de vergunning vermelde in overeenstemming is. </text:p>
                      </text:list-item>
                    </text:list>
                  </text:list-item>
                  <text:list-item text:style-override="id1-3-2-2-3-14-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3-14-8-12">
                    <text:number>11.</text:number>
                    <text:p text:style-name="al">De burgemeester brengt een afschrift van zijn besluit tot sluiting aan op of nabij de toegang van het voor het publiek openstaande gebouw of erf.</text:p>
                  </text:list-item>
                  <text:list-item text:style-override="id1-3-2-2-3-14-8-13">
                    <text:number>12.</text:number>
                    <text:p text:style-name="al">Eenieder is verplicht toe te laten dat het afschrift wordt aangebracht en aangebracht blijft, zolang de sluiting van kracht is. </text:p>
                  </text:list-item>
                  <text:list-item text:style-override="id1-3-2-2-3-14-8-14">
                    <text:number>13.</text:number>
                    <text:p text:style-name="al">Het is eenieder verboden een overeenkomstig het tiende lid gesloten gebouw of erf te betreden of daarin te verblijven.</text:p>
                  </text:list-item>
                  <text:list-item text:style-override="id1-3-2-2-3-14-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 </text:p>
                  </text:list-item>
                  <text:list-item text:style-override="id1-3-2-2-3-14-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3-14-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AFDELING</text:span> <text:span text:style-name="nr"> 1. </text:span> BEGRIPSBEPALINGEN</text:p>
              <text:section text:name="artikel_id1-3-2-2-4-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4-2-3" text:style-name="artikel">
                <text:p text:style-name="artikel_kop_titel"><text:span text:style-name="artikel_kop_label">Artikel</text:span> <text:span text:style-name="artikel_kop_nr">3:1a</text:span> Definities</text:p>
                <text:p text:style-name="al">In dit hoofdstuk wordt verstaan onder:</text:p>
                <text:list text:style-name="id1-3-2-2-4-2-3-3">
                  <text:list-item text:style-override="id1-3-2-2-4-2-3-3-1">
                    <text:number>a.</text:number>
                    <text:p text:style-name="al">prostitutie: het zich beschikbaar stellen tot het verrichten van seksuele handelingen met een ander tegen vergoeding;</text:p>
                  </text:list-item>
                  <text:list-item text:style-override="id1-3-2-2-4-2-3-3-2">
                    <text:number>b.</text:number>
                    <text:p text:style-name="al">prostituee: degene die zich beschikbaar stelt tot het verrichten van seksuele handelingen met een ander tegen vergoeding;</text:p>
                  </text:list-item>
                  <text:list-item text:style-override="id1-3-2-2-4-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3-3-7">
                    <text:number>g.</text:number>
                    <text:p text:style-name="al">beheerder: de natuurlijke persoon of personen die de onmiddellijke feitelijke leiding uitoefent, dan wel uitoefenen in een seksinrichting of escortbedrijf;</text:p>
                  </text:list-item>
                  <text:list-item text:style-override="id1-3-2-2-4-2-3-3-8">
                    <text:number>h.</text:number>
                    <text:p text:style-name="al">bezoeker: degene die aanwezig is in een seksinrichting, met uitzondering van: </text:p>
                    <text:list text:style-name="id1-3-2-2-4-2-3-3-8-3">
                      <text:list-item text:style-override="id1-3-2-2-4-2-3-3-8-3-1">
                        <text:number>1.</text:number>
                        <text:p text:style-name="al">de exploitant;</text:p>
                      </text:list-item>
                      <text:list-item text:style-override="id1-3-2-2-4-2-3-3-8-3-2">
                        <text:number>2.</text:number>
                        <text:p text:style-name="al">de beheerder;</text:p>
                      </text:list-item>
                      <text:list-item text:style-override="id1-3-2-2-4-2-3-3-8-3-3">
                        <text:number>3.</text:number>
                        <text:p text:style-name="al">de prostituee;</text:p>
                      </text:list-item>
                      <text:list-item text:style-override="id1-3-2-2-4-2-3-3-8-3-4">
                        <text:number>4.</text:number>
                        <text:p text:style-name="al">het personeel dat in de seksinrichting werkzaam is;</text:p>
                      </text:list-item>
                      <text:list-item text:style-override="id1-3-2-2-4-2-3-3-8-3-5">
                        <text:number>5.</text:number>
                        <text:p text:style-name="al">toezichthouders die zijn aangewezen op grond van artikel 6.2 van deze verordening;</text:p>
                      </text:list-item>
                      <text:list-item text:style-override="id1-3-2-2-4-2-3-3-8-3-6">
                        <text:number>6.</text:number>
                        <text:p text:style-name="al">andere personen wier aanwezigheid in de seksinrichting wegens dringende redenen noodzakelijk is.</text:p>
                      </text:list-item>
                    </text:list>
                  </text:list-item>
                </text:list>
              </text:section>
              <text:section text:name="artikel_id1-3-2-2-4-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zoals bedoeld in dit hoofdstuk.</text:p>
                <text:p text:style-name="al"/>
              </text:section>
            </text:section>
            <text:section text:name="paragraaf_id1-3-2-2-4-3" text:style-name="paragraaf">
              <text:p text:style-name="paragraaf_kop"><text:span text:style-name="label">AFDELING</text:span> <text:span text:style-name="nr"> 2. </text:span> VERGUNNING SEKSBEDRIJF</text:p>
              <text:section text:name="artikel_id1-3-2-2-4-3-2" text:style-name="artikel">
                <text:p text:style-name="artikel_kop_titel"><text:span text:style-name="artikel_kop_label">Artikel</text:span> <text:span text:style-name="artikel_kop_nr">3:4</text:span> Seksbedrijven</text:p>
                <text:list text:style-name="id1-3-2-2-4-3-2-2">
                  <text:list-item text:style-override="id1-3-2-2-4-3-2-2">
                    <text:number>1.</text:number>
                    <text:p text:style-name="al">Het is verboden een seksbedrijf te exploiteren of te wijzigen zonder vergunning van het bevoegd bestuursorgaan.</text:p>
                  </text:list-item>
                  <text:list-item text:style-override="id1-3-2-2-4-3-2-3">
                    <text:number>2.</text:number>
                    <text:p text:style-name="al">In een aanvraag om vergunning en in de vergunning wordt in ieder geval vermeld: </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het seksbedrijf.</text:p>
                      </text:list-item>
                    </text:list>
                  </text:list-item>
                  <text:list-item text:style-override="id1-3-2-2-4-3-2-4">
                    <text:number>3.</text:number>
                    <text:p text:style-name="al">Op een aanvraag om een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of beheerder</text:p>
                <text:list text:style-name="id1-3-2-2-4-3-3-2">
                  <text:list-item text:style-override="id1-3-2-2-4-3-3-2">
                    <text:number>1.</text:number>
                    <text:p text:style-name="al">De exploitant en/of de beheerder: </text:p>
                    <text:list text:style-name="id1-3-2-2-4-3-3-2-3">
                      <text:list-item text:style-override="id1-3-2-2-4-3-3-2-3-1">
                        <text:number>a.</text:number>
                        <text:p text:style-name="al">staan niet onder curatele;</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Onverminderd het bepaalde in het eerste lid, zijn de exploitant en de beheerder niet: </text:p>
                    <text:list text:style-name="id1-3-2-2-4-3-3-3-3">
                      <text:list-item text:style-override="id1-3-2-2-4-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4-3-3-3-3-3-3">
                          <text:list-item text:style-override="id1-3-2-2-4-3-3-3-3-3-3-1">
                            <text:number>-</text:number>
                            <text:p text:style-name="al">bepalingen gesteld bij of krachtens de Alcoholwet, de Opiumwet, de Vreemdelingenwet, de Wet arbeid vreemdelingen en hoofdstuk 3 van deze verordening;</text:p>
                          </text:list-item>
                          <text:list-item text:style-override="id1-3-2-2-4-3-3-3-3-3-3-2">
                            <text:number>-</text:number>
                            <text:p text:style-name="al">de artikelen 137c tot en met 137g, 140, 240b, 242 tot en met 249, 252, 250a (oud), 273f,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 </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 </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 </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is binnen de laatste vijf jaar geen exploitant of beheerder geweest van een seks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1">
                    <text:number>1.</text:number>
                    <text:p text:style-name="al">Het is verboden een seksbedrijf voor bezoekers geopend te hebben en daarin bezoekers toe te laten of te laten verblijven op maandag tot en met zondag tussen 02:00 en 07:00 uur. </text:p>
                  </text:list-item>
                  <text:list-item text:style-override="id1-3-2-2-4-3-4-2-2">
                    <text:number>2.</text:number>
                    <text:p text:style-name="al">Het bevoegd bestuursorgaan kan voor een afzonderlijke seksinrichting andere sluitingstijden vaststellen.</text:p>
                  </text:list-item>
                  <text:list-item text:style-override="id1-3-2-2-4-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2-4">
                    <text:number>4.</text:number>
                    <text:p text:style-name="al">Het eerste tot en m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 bestuursorgaan: </text:p>
                    <text:list text:style-name="id1-3-2-2-4-3-5-2-3">
                      <text:list-item text:style-override="id1-3-2-2-4-3-5-2-3-1">
                        <text:number>a.</text:number>
                        <text:p text:style-name="al">tijdelijk andere dan de krachtens artikel 3:6, eerste of tweed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besluit bedoeld in het eerste lid bekend op de voet van artikel 3:42, tweede lid. </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bedrijf voor bezoekers geopend te hebben, zonder dat de exploitant of beheerder bedoeld in artikel 3:4, tweede lid onder a of b in het seksbedrijf aanwezig is.</text:p>
                  </text:list-item>
                  <text:list-item text:style-override="id1-3-2-2-4-3-6-3">
                    <text:number>2.</text:number>
                    <text:p text:style-name="al">De exploitant en de beheerder zien er voortdurend op toe dat in het seksbedrijf: </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e bewegen gebruik te maken van de diensten van een prostituee, uit te nodigen dan wel aan te lokken. </text:p>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4-4" text:style-name="paragraaf">
              <text:p text:style-name="paragraaf_kop"><text:span text:style-name="label">AFDELING</text:span> <text:span text:style-name="nr">3. </text:span>  BESLISSINGSTERMIJN; WEIGERINGSGRONDEN</text:p>
              <text:section text:name="artikel_id1-3-2-2-4-4-2" text:style-name="artikel">
                <text:p text:style-name="artikel_kop_titel"><text:span text:style-name="artikel_kop_label">Artikel</text:span> <text:span text:style-name="artikel_kop_nr">3:12</text:span> Beslissingstermijn</text:p>
                <text:list text:style-name="id1-3-2-2-4-4-2-2">
                  <text:list-item text:style-override="id1-3-2-2-4-4-2-2">
                    <text:number>1.</text:number>
                    <text:p text:style-name="al">Het bevoegd bestuursorgaan neemt het besluit op een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 </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omgevingsplan of een bekendgemaakte ontwerpwijziging daarvan; of</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 of</text:p>
                      </text:list-item>
                      <text:list-item text:style-override="id1-3-2-2-4-4-3-3-3-6">
                        <text:number>f.</text:number>
                        <text:p text:style-name="al">de arbeidsomstandigheden van de prostituee</text:p>
                      </text:list-item>
                    </text:list>
                  </text:list-item>
                </text:list>
              </text:section>
              <text:section text:name="artikel_id1-3-2-2-4-4-4" text:style-name="artikel">
                <text:p text:style-name="artikel_kop_titel"><text:span text:style-name="artikel_kop_label">Artikel</text:span> <text:span text:style-name="artikel_kop_nr">3:13a</text:span> Intrekkingsgronden</text:p>
                <text:list text:style-name="id1-3-2-2-4-4-4-2">
                  <text:list-item text:style-override="id1-3-2-2-4-4-4-2">
                    <text:number>1.</text:number>
                    <text:p text:style-name="al">De vergunning wordt ingetrokken als: </text:p>
                    <text:list text:style-name="id1-3-2-2-4-4-4-2-3">
                      <text:list-item text:style-override="id1-3-2-2-4-4-4-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4-4-4-2-3-2">
                        <text:number>b.</text:number>
                        <text:p text:style-name="al">de vergunning in strijd met een wettelijk voorschrift is gegeven; </text:p>
                      </text:list-item>
                      <text:list-item text:style-override="id1-3-2-2-4-4-4-2-3-3">
                        <text:number>c.</text:number>
                        <text:p text:style-name="al">is gehandeld in strijd met de artikelen 3:10, 3:13, aanhef en onder a; </text:p>
                      </text:list-item>
                      <text:list-item text:style-override="id1-3-2-2-4-4-4-2-3-4">
                        <text:number>d.</text:number>
                        <text:p text:style-name="al">zich binnen het seksbedrijf feiten hebben voorgedaan die de vrees wettigen, dat het van kracht blijven van de vergunning gevaar oplevert voor de openbare orde of veiligheid; </text:p>
                      </text:list-item>
                      <text:list-item text:style-override="id1-3-2-2-4-4-4-2-3-5">
                        <text:number>e.</text:number>
                        <text:p text:style-name="al">zich een omstandigheid voordoet als bedoeld in artikel 3:7, eerste lid, onder a tot en met h; </text:p>
                      </text:list-item>
                      <text:list-item text:style-override="id1-3-2-2-4-4-4-2-3-6">
                        <text:number>f.</text:number>
                        <text:p text:style-name="al">de vergunninghouder dat verzoekt; </text:p>
                      </text:list-item>
                      <text:list-item text:style-override="id1-3-2-2-4-4-4-2-3-7">
                        <text:number>g.</text:number>
                        <text:p text:style-name="al">de uitoefening van het seksbedrijf strijd oplevert met het omgevingsplan.</text:p>
                      </text:list-item>
                    </text:list>
                  </text:list-item>
                  <text:list-item text:style-override="id1-3-2-2-4-4-4-3">
                    <text:number>2.</text:number>
                    <text:p text:style-name="al">De vergunning kan worden geschorst of ingetrokken als: </text:p>
                    <text:list text:style-name="id1-3-2-2-4-4-4-3-3">
                      <text:list-item text:style-override="id1-3-2-2-4-4-4-3-3-1">
                        <text:number>a.</text:number>
                        <text:p text:style-name="al">is gehandeld in strijd met aan de vergunning verbonden voorschriften of beperkingen; </text:p>
                      </text:list-item>
                      <text:list-item text:style-override="id1-3-2-2-4-4-4-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4-4-4-3-3-3">
                        <text:number>c.</text:number>
                        <text:p text:style-name="al">een niet in de vergunning vermelde persoon exploitant of beheerder is geworden; </text:p>
                      </text:list-item>
                      <text:list-item text:style-override="id1-3-2-2-4-4-4-3-3-4">
                        <text:number>d.</text:number>
                        <text:p text:style-name="al">is gehandeld in strijd met een of meer van de bij of krachtens dit hoofdstuk gestelde bepalingen, onverminderd het eerste lid, aanhef en onder c; </text:p>
                      </text:list-item>
                      <text:list-item text:style-override="id1-3-2-2-4-4-4-3-3-5">
                        <text:number>e.</text:number>
                        <text:p text:style-name="al">is gehandeld in strijd met de in het bedrijfsplan beschreven maatregelen; </text:p>
                      </text:list-item>
                      <text:list-item text:style-override="id1-3-2-2-4-4-4-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4-4-4-3-3-7">
                        <text:number>g.</text:number>
                        <text:p text:style-name="al">de exploitant of de beheerder het toezicht op de naleving van het in dit hoofdstuk bepaalde belemmert of bemoeilijkt; </text:p>
                      </text:list-item>
                      <text:list-item text:style-override="id1-3-2-2-4-4-4-3-3-8">
                        <text:number>h.</text:number>
                        <text:p text:style-name="al">er bij het seksbedrijf personen tewerkgesteld zijn die onherroepelijk zijn veroordeeld voor een gewelds- of zedendelict of voor mensenhandel; </text:p>
                      </text:list-item>
                      <text:list-item text:style-override="id1-3-2-2-4-4-4-3-3-9">
                        <text:number>i.</text:number>
                        <text:p text:style-name="al">gedurende ten minste zes maanden geen gebruik is gemaakt van de vergunning.</text:p>
                      </text:list-item>
                    </text:list>
                  </text:list-item>
                </text:list>
              </text:section>
            </text:section>
            <text:section text:name="paragraaf_id1-3-2-2-4-5" text:style-name="paragraaf">
              <text:p text:style-name="paragraaf_kop"><text:span text:style-name="label">AFDELING</text:span> <text:span text:style-name="nr">4. </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4-6" text:style-name="paragraaf">
              <text:p text:style-name="paragraaf_kop"><text:span text:style-name="label">AFDELING</text:span> <text:span text:style-name="nr">5. </text:span>  OVERGANGSBEPALING</text:p>
              <text:section text:name="artikel_id1-3-2-2-4-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AFDELING</text:span> <text:span text:style-name="nr">1. </text:span>  VOORKOMEN OF BEPERKEN GELUIDHINDER EN HINDER DOOR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1">
                    <text:number>a.</text:number>
                    <text:p text:style-name="al">collectieve festiviteit: festiviteit die niet specifiek aan één of een klein aantal inrichtingen is verbonden;</text:p>
                  </text:list-item>
                  <text:list-item text:style-override="id1-3-2-2-5-2-2-3-2">
                    <text:number>b.</text:number>
                    <text:p text:style-name="al">gevoelige gebouwen: hetgeen daaronder wordt verstaan in artikel 1.1. van het Activiteitenbesluit milieubeheer;</text:p>
                  </text:list-item>
                  <text:list-item text:style-override="id1-3-2-2-5-2-2-3-3">
                    <text:number>c.</text:number>
                    <text:p text:style-name="al">gevoelige terreinen: hetgeen daaronder wordt verstaan in artikel 1.1. van het Activiteitenbesluit milieubeheer;</text:p>
                  </text:list-item>
                  <text:list-item text:style-override="id1-3-2-2-5-2-2-3-4">
                    <text:number>d.</text:number>
                    <text:p text:style-name="al">houder van een inrichting: degene die als eigenaar, bedrijfsleider, beheerder of anderszins een inrichting drijft;</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inrichting: hetgeen daaronder wordt verstaan in artikel 1.1 van de Wet milieubeheer ,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5-2-2-3-7">
                    <text:number>g.</text:number>
                    <text:p text:style-name="al">onversterkte muziek: muziek die niet elektronisch is versterkt;</text:p>
                  </text:list-item>
                  <text:list-item text:style-override="id1-3-2-2-5-2-2-3-8">
                    <text:number>h.</text:number>
                    <text:p text:style-name="al">Activiteitenbesluit milieubeheer: Activiteitenbesluit milieubeheer, zoals dat besluit luidde direct voorafgaand aan de inwerkingtreding van de Omgevingswe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5-2-3-4">
                    <text:number>3.</text:number>
                    <text:p text:style-name="al">In een aanwijzing als bedoeld in het eerste en tweede lid, kan het college bepalen dat de aanwijzing slechts geldt in een of meer van de kernen en/of buurtschappen van de gemeente.</text:p>
                  </text:list-item>
                  <text:list-item text:style-override="id1-3-2-2-5-2-3-5">
                    <text:number>4.</text:number>
                    <text:p text:style-name="al">Het college maakt de aanwijzing ten minste vier weken voor het begin van een nieuw kalenderjaar bekend.</text:p>
                  </text:list-item>
                  <text:list-item text:style-override="id1-3-2-2-5-2-3-6">
                    <text:number>5.</text:number>
                    <text:p text:style-name="al">Als een collectieve festiviteit redelijkerwijs niet te voorzien was, kan het college een festiviteit terstond als collectieve festiviteit als bedoeld in het eerste lid aanwijzen.</text:p>
                  </text:list-item>
                  <text:list-item text:style-override="id1-3-2-2-5-2-3-7">
                    <text:number>6.</text:number>
                    <text:p text:style-name="al">Het college kan voorwaarden stellen aan de festiviteiten en activiteiten ter voorkoming of beperking van geluidhinder.</text:p>
                  </text:list-item>
                </text:list>
              </text:section>
              <text:section text:name="artikel_id1-3-2-2-5-2-4" text:style-name="artikel">
                <text:p text:style-name="artikel_kop_titel"><text:span text:style-name="artikel_kop_label">Artikel</text:span> <text:span text:style-name="artikel_kop_nr">4:3</text:span> Melding incidentele festiviteiten</text:p>
                <text:list text:style-name="id1-3-2-2-5-2-4-2">
                  <text:list-item text:style-override="id1-3-2-2-5-2-4-2">
                    <text:number>1.</text:number>
                    <text:p text:style-name="al">Het is een inrichting toegestaan op maximaal 6 dag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melding heeft gedaan aan het college. </text:p>
                  </text:list-item>
                  <text:list-item text:style-override="id1-3-2-2-5-2-4-3">
                    <text:number>2.</text:number>
                    <text:p text:style-name="al">Het is een inrichting toegestaan om tijdens maximaal 6 dag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5-2-4-4">
                    <text:number>3.</text:number>
                    <text:p text:style-name="al">Het college stelt een formulier vast voor het doen van een melding.</text:p>
                  </text:list-item>
                  <text:list-item text:style-override="id1-3-2-2-5-2-4-5">
                    <text:number>4.</text:number>
                    <text:p text:style-name="al">De melding wordt geacht te zijn gedaan wanneer het formulier, volledig en naar waarheid ingevuld, tijdig is ingeleverd op de plaats op dat formulier vermeld.</text:p>
                  </text:list-item>
                  <text:list-item text:style-override="id1-3-2-2-5-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college kan voorwaarden stellen aan de festiviteiten en activiteiten ter voorkoming of beperking van geluidhinder.</text:p>
                  </text:list-item>
                  <text:list-item text:style-override="id1-3-2-2-5-2-4-8">
                    <text:number>7.</text:number>
                    <text:p text:style-name="al">De geluidsnormen zijn vastgelegd in door het college vastgestelde nadere regels.</text:p>
                  </text:list-item>
                  <text:list-item text:style-override="id1-3-2-2-5-2-4-9">
                    <text:number>8.</text:number>
                    <text:p text:style-name="al">De geluidsnormen als bedoeld in het zevende lid gelden voor het bebouwde gedeelte van de inrichting en niet voor de buitenruimte. </text:p>
                  </text:list-item>
                  <text:list-item text:style-override="id1-3-2-2-5-2-4-10">
                    <text:number>9.</text:number>
                    <text:p text:style-name="al">Bij het ten gehore brengen van muziekgeluid in het bebouwde gedeelte blijven ramen en deuren gesloten, behoudens voor het onmiddellijk doorlaten van personen of goederen. </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1.</text:number>
                    <text:p text:style-name="al">Bij het ten gehore brengen van onversterkte muziek, zoals bedoeld in artikel 2.18, eerste lid onder f en vijfde lid van het <text:span text:style-name="nadrukvet">Activiteitenbesluit milieubeheer</text:span> binnen inrichtingen is de in het tweede lid opgenomen tabel van toepassing, met dien verstande dat: </text:p>
                    <text:list text:style-name="id1-3-2-2-5-2-6-2-3">
                      <text:list-item text:style-override="id1-3-2-2-5-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5-2-6-2-3-4">
                        <text:number>d.</text:number>
                        <text:p text:style-name="al">bij het bepalen van de geluidsniveaus als vermeld in de tabel geen bedrijfsduurcorrectie wordt toegepast.</text:p>
                      </text:list-item>
                    </text:list>
                  </text:list-item>
                  <text:list-item text:style-override="id1-3-2-2-5-2-6-3">
                    <text:number>2.</text:number>
                    <text:p text:style-name="al">tabel </text:p>
                    <text:p><draw:frame draw:style-name="lidiv"><draw:text-box ofo:max-width="15.3cm" ofo:min-height="1cm" ofo:min-width="5cm"><text:section text:name="table_id1-3-2-2-5-2-6-3-3" text:style-name="table"><text:p text:style-name="table_top"/>
                  <table:table table:style-name="tgroup">
                    <table:table-column table:style-name="id1-3-2-2-5-2-6-3-3-1-1"/>
                    <table:table-column table:style-name="id1-3-2-2-5-2-6-3-3-1-2"/>
                    <table:table-column table:style-name="id1-3-2-2-5-2-6-3-3-1-3"/>
                    <table:table-column table:style-name="id1-3-2-2-5-2-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5-2-6-4">
                    <text:number>3.</text:number>
                    <text:p text:style-name="al">Voor de duur van 2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5-2-6-5">
                    <text:number>4.</text:number>
                    <text:p text:style-name="al">Als versterkte elementen worden gecombineerd met onversterkte elementen, wordt het hele samenspel beschouwd als versterkte muziek en is dit artikel niet van toepassing. </text:p>
                  </text:list-item>
                  <text:list-item text:style-override="id1-3-2-2-5-2-6-6">
                    <text:number>5.</text:number>
                    <text:p text:style-name="al">Het eerste lid is niet van toepassing op collectieve en incidentele festiviteiten als bedoeld in de artikelen 4:2 en artikel 4:3.</text:p>
                  </text:list-item>
                </text:list>
              </text:section>
              <text:section text:name="artikel_id1-3-2-2-5-2-7" text:style-name="artikel">
                <text:p text:style-name="artikel_kop_titel"><text:span text:style-name="artikel_kop_label">Artikel</text:span> <text:span text:style-name="artikel_kop_nr">4:5a</text:span> Traditioneel schieten </text:p>
                <text:p text:style-name="al">(Vervallen)</text:p>
              </text:section>
              <text:section text:name="artikel_id1-3-2-2-5-2-8" text:style-name="artikel">
                <text:p text:style-name="artikel_kop_titel"><text:span text:style-name="artikel_kop_label">Artikel</text:span> <text:span text:style-name="artikel_kop_nr">4:5b</text:span> Geluidhinder in de openlucht</text:p>
                <text:list text:style-name="id1-3-2-2-5-2-8-2">
                  <text:list-item text:style-override="id1-3-2-2-5-2-8-2">
                    <text:number>1.</text:number>
                    <text:p text:style-name="al">Het is verboden in de openlucht geluidsapparaten, toestellen of machines in werking te hebben op een zodanige wijze dat voor een omwonende of overigens voor de omgeving geluidhinder wordt veroorzaakt.</text:p>
                  </text:list-item>
                  <text:list-item text:style-override="id1-3-2-2-5-2-8-3">
                    <text:number>2.</text:number>
                    <text:p text:style-name="al">Het college kan ontheffing verlenen van het verbod.</text:p>
                  </text:list-item>
                  <text:list-item text:style-override="id1-3-2-2-5-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5-2-8-5">
                    <text:number>4.</text:number>
                    <text:p text:style-name="al">De in het derde lid bedoelde voorschriften kunnen onder meer betrekking hebben op:</text:p>
                    <text:list text:style-name="id1-3-2-2-5-2-8-5-3">
                      <text:list-item text:style-override="id1-3-2-2-5-2-8-5-3-1">
                        <text:number>a.</text:number>
                        <text:p text:style-name="al">het maximale geluidsniveau;</text:p>
                      </text:list-item>
                      <text:list-item text:style-override="id1-3-2-2-5-2-8-5-3-2">
                        <text:number>b.</text:number>
                        <text:p text:style-name="al">de situering van geluidsbronnen;</text:p>
                      </text:list-item>
                      <text:list-item text:style-override="id1-3-2-2-5-2-8-5-3-3">
                        <text:number>c.</text:number>
                        <text:p text:style-name="al">de frequentie en tijden van gebruik.</text:p>
                      </text:list-item>
                    </text:list>
                  </text:list-item>
                  <text:list-item text:style-override="id1-3-2-2-5-2-8-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5-2-9" text:style-name="artikel">
                <text:p text:style-name="artikel_kop_titel"><text:span text:style-name="artikel_kop_label">Artikel</text:span> <text:span text:style-name="artikel_kop_nr">4:5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5-2-10" text:style-name="artikel">
                <text:p text:style-name="artikel_kop_titel"><text:span text:style-name="artikel_kop_label">Artikel</text:span> <text:span text:style-name="artikel_kop_nr">4:5d</text:span> Geluidhinder door motorvoertuigen en bromfietsen</text:p>
                <text:p text:style-name="al">Het is verboden buiten een inrichting in de zin van de Wet milieubeheer zich met een motorvoertuig of een bromfiets zodanig te gedragen, dat daardoor voor een omwonende of overigens voor de omgeving geluidhinder ontstaat.</text:p>
              </text:section>
              <text:section text:name="artikel_id1-3-2-2-5-2-11" text:style-name="artikel">
                <text:p text:style-name="artikel_kop_titel"><text:span text:style-name="artikel_kop_label">Artikel</text:span> <text:span text:style-name="artikel_kop_nr">4:5e</text:span> Geluidhinder door vrachtauto’s</text:p>
                <text:list text:style-name="id1-3-2-2-5-2-11-2">
                  <text:list-item text:style-override="id1-3-2-2-5-2-11-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list-item>
                  <text:list-item text:style-override="id1-3-2-2-5-2-11-3">
                    <text:number>2.</text:number>
                    <text:p text:style-name="al">Het college kan van het in het eerste lid bepaalde ontheffing verlenen.</text:p>
                  </text:list-item>
                </text:list>
              </text:section>
              <text:section text:name="artikel_id1-3-2-2-5-2-12" text:style-name="artikel">
                <text:p text:style-name="artikel_kop_titel"><text:span text:style-name="artikel_kop_label">Artikel</text:span> <text:span text:style-name="artikel_kop_nr">4:5f</text:span> Routering</text:p>
                <text:p text:style-name="al">(Vervallen)</text:p>
              </text:section>
              <text:section text:name="artikel_id1-3-2-2-5-2-13" text:style-name="artikel">
                <text:p text:style-name="artikel_kop_titel"><text:span text:style-name="artikel_kop_label">Artikel</text:span> <text:span text:style-name="artikel_kop_nr">4:6</text:span> Overige geluidhinder</text:p>
                <text:list text:style-name="id1-3-2-2-5-2-13-2">
                  <text:list-item text:style-override="id1-3-2-2-5-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5-2-13-3">
                    <text:number>2.</text:number>
                    <text:p text:style-name="al">Het college kan ontheffing verlenen van het verbod.</text:p>
                  </text:list-item>
                  <text:list-item text:style-override="id1-3-2-2-5-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5-2-14" text:style-name="artikel">
                <text:p text:style-name="artikel_kop_titel"><text:span text:style-name="artikel_kop_label">Artikel</text:span> <text:span text:style-name="artikel_kop_nr">4:6a</text:span> Mosquito</text:p>
                <text:list text:style-name="id1-3-2-2-5-2-14-2">
                  <text:list-item text:style-override="id1-3-2-2-5-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5-2-14-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5-2-14-4">
                    <text:number>3.</text:number>
                    <text:p text:style-name="al">De aanwezigheid van een mosquito wordt duidelijk kenbaar gemaakt op de plaats waar deze is aangebracht.</text:p>
                  </text:list-item>
                  <text:list-item text:style-override="id1-3-2-2-5-2-14-5">
                    <text:number>4.</text:number>
                    <text:p text:style-name="al">Een mosquito is alleen in werking op die tijdstippen dat overlast redelijkerwijs valt te verwachten.</text:p>
                  </text:list-item>
                  <text:list-item text:style-override="id1-3-2-2-5-2-14-6">
                    <text:number>5.</text:number>
                    <text:p text:style-name="al">Een mosquito wordt aangebracht voor een periode van ten hoogste 3 maanden. De burgemeester kan die periode telkens met een periode van ten hoogste 3 maanden verlengen.</text:p>
                    <text:p text:style-name="al"/>
                  </text:list-item>
                </text:list>
              </text:section>
            </text:section>
            <text:section text:name="paragraaf_id1-3-2-2-5-3" text:style-name="paragraaf">
              <text:p text:style-name="paragraaf_kop"><text:span text:style-name="label">AFDELING</text:span> <text:span text:style-name="nr">2. </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Verbod oplaten ballonnen</text:p>
                <text:list text:style-name="id1-3-2-2-5-3-5-2">
                  <text:list-item text:style-override="id1-3-2-2-5-3-5-2">
                    <text:number>1.</text:number>
                    <text:p text:style-name="al">Het is verboden één of meerdere ballonnen, van welk materiaal dan ook, op te laten stijgen.</text:p>
                  </text:list-item>
                  <text:list-item text:style-override="id1-3-2-2-5-3-5-3">
                    <text:number>2.</text:number>
                    <text:p text:style-name="al">Onder een ballon wordt verstaan; elke onbemande ballon die door middel van helium, open vuur of andere gassen in de lucht wordt gebracht, waarbij de richting en/of hoogte van de ballon niet door menselijk ingrijpen, kan worden bepaald. </text:p>
                  </text:list-item>
                  <text:list-item text:style-override="id1-3-2-2-5-3-5-4">
                    <text:number>3.</text:number>
                    <text:p text:style-name="al">Het verbod uit het eerste lid is niet van toepassing op vaartuigen als bedoeld in de Wet luchtvaart.</text:p>
                    <text:p text:style-name="al"/>
                  </text:list-item>
                </text:list>
              </text:section>
            </text:section>
            <text:section text:name="paragraaf_id1-3-2-2-5-4" text:style-name="paragraaf">
              <text:p text:style-name="paragraaf_kop"><text:span text:style-name="label">AFDELING</text:span> <text:span text:style-name="nr">3.</text:span>  HET BEWAREN VAN HOUTOPSTANDEN</text:p>
              <text:section text:name="artikel_id1-3-2-2-5-4-2" text:style-name="artikel">
                <text:p text:style-name="artikel_kop_titel"><text:span text:style-name="artikel_kop_label">Artikel</text:span> <text:span text:style-name="artikel_kop_nr">4:10</text:span> Definities</text:p>
                <text:list text:style-name="id1-3-2-2-5-4-2-2">
                  <text:list-item text:style-override="id1-3-2-2-5-4-2-2">
                    <text:number>1.</text:number>
                    <text:p text:style-name="al">In deze afdeling wordt verstaan onder: </text:p>
                    <text:list text:style-name="id1-3-2-2-5-4-2-2-3">
                      <text:list-item text:style-override="id1-3-2-2-5-4-2-2-3-1">
                        <text:number>a.</text:number>
                        <text:p text:style-name="al">houtopstand: hakhout, een houtwal of een of meer bomen;</text:p>
                      </text:list-item>
                      <text:list-item text:style-override="id1-3-2-2-5-4-2-2-3-2">
                        <text:number>b.</text:number>
                        <text:p text:style-name="al">hakhout: een of meer bomen die na te zijn geveld, opnieuw op de stronk uitlopen.</text:p>
                      </text:list-item>
                    </text:list>
                  </text:list-item>
                  <text:list-item text:style-override="id1-3-2-2-5-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vergunning van het bevoegd gezag de houtopstanden te vellen of te doen vellen. </text:p>
                  </text:list-item>
                  <text:list-item text:style-override="id1-3-2-2-5-4-3-3">
                    <text:number>2.</text:number>
                    <text:p text:style-name="al">Het verbod geldt niet voor: </text:p>
                    <text:list text:style-name="id1-3-2-2-5-4-3-3-3">
                      <text:list-item text:style-override="id1-3-2-2-5-4-3-3-3-1">
                        <text:number>a.</text:number>
                        <text:p text:style-name="al">wegbeplantingen en eenrijige beplantingen op of langs landbouw gronden, beide voor zover bestaande uit niet-geknotte populieren of wilgen; </text:p>
                      </text:list-item>
                      <text:list-item text:style-override="id1-3-2-2-5-4-3-3-3-2">
                        <text:number>b.</text:number>
                        <text:p text:style-name="al">vruchtbomen en windschermen om boomgaarden;</text:p>
                      </text:list-item>
                      <text:list-item text:style-override="id1-3-2-2-5-4-3-3-3-3">
                        <text:number>c.</text:number>
                        <text:p text:style-name="al">fijnsparren, niet ouder dan 12 jaar, bestemd om te dienen als kerstbomen en geteeld op daarvoor in het bijzonder bestemde terreinen;</text:p>
                      </text:list-item>
                      <text:list-item text:style-override="id1-3-2-2-5-4-3-3-3-4">
                        <text:number>d.</text:number>
                        <text:p text:style-name="al">kweekgoed;</text:p>
                      </text:list-item>
                      <text:list-item text:style-override="id1-3-2-2-5-4-3-3-3-5">
                        <text:number>e.</text:number>
                        <text:p text:style-name="al">houtopstand die bij wijze van dunning moet worden geveld;</text:p>
                      </text:list-item>
                      <text:list-item text:style-override="id1-3-2-2-5-4-3-3-3-6">
                        <text:number>f.</text:number>
                        <text:p text:style-name="al">houtopstanden die gelegen zijn buiten een bebouwde kom, een zelfstandige eenheid vormen en: </text:p>
                        <text:p text:style-name="al">ofwel een grotere oppervlakte beslaan dan 10 are;</text:p>
                      </text:list-item>
                      <text:list-item text:style-override="id1-3-2-2-5-4-3-3-3-7">
                        <text:number>g.</text:number>
                        <text:p text:style-name="al">ofwel bestaat uit rijbeplanting van meer dan 20 bomen, gerekend over het totale aantal rijen;</text:p>
                      </text:list-item>
                      <text:list-item text:style-override="id1-3-2-2-5-4-3-3-3-8">
                        <text:number>h.</text:number>
                        <text:p text:style-name="al">houtopstand die moet worden geveld krachtens de Plantenziektewet of krachtens een aanschrijving of last van het college, zulks onverminderd het bepaalde in artikel 4.3.6</text:p>
                      </text:list-item>
                      <text:list-item text:style-override="id1-3-2-2-5-4-3-3-3-9">
                        <text:number>i.</text:number>
                        <text:p text:style-name="al">struiken;</text:p>
                      </text:list-item>
                      <text:list-item text:style-override="id1-3-2-2-5-4-3-3-3-10">
                        <text:number>j.</text:number>
                        <text:p text:style-name="al">bomen binnen de bebouwde kom met een stamomtrek van minder dan 65 centimeter, gemeten op 1 meter hoogte, of een diameter van minder dan 20 centimeter, gemeten op 1 meter hoogte;</text:p>
                      </text:list-item>
                      <text:list-item text:style-override="id1-3-2-2-5-4-3-3-3-11">
                        <text:number>k.</text:number>
                        <text:p text:style-name="al">(wintergroene) coniferen</text:p>
                      </text:list-item>
                      <text:list-item text:style-override="id1-3-2-2-5-4-3-3-3-12">
                        <text:number>l.</text:number>
                        <text:p text:style-name="al">berken en fijnsparren binnen de bebouwde kom.</text:p>
                      </text:list-item>
                    </text:list>
                  </text:list-item>
                  <text:list-item text:style-override="id1-3-2-2-5-4-3-4">
                    <text:number>3.</text:number>
                    <text:p text:style-name="al">De vergunning kan in elk geval worden geweigerd op grond van: </text:p>
                    <text:list text:style-name="id1-3-2-2-5-4-3-4-3">
                      <text:list-item text:style-override="id1-3-2-2-5-4-3-4-3-1">
                        <text:number>a.</text:number>
                        <text:p text:style-name="al">de natuurwaarde van de houtopstand;</text:p>
                      </text:list-item>
                      <text:list-item text:style-override="id1-3-2-2-5-4-3-4-3-2">
                        <text:number>b.</text:number>
                        <text:p text:style-name="al">de landschappelijke waarde van de houtopstand;</text:p>
                      </text:list-item>
                      <text:list-item text:style-override="id1-3-2-2-5-4-3-4-3-3">
                        <text:number>c.</text:number>
                        <text:p text:style-name="al">de waarde van de houtopstand voor stads- en dorpsschoon;</text:p>
                      </text:list-item>
                      <text:list-item text:style-override="id1-3-2-2-5-4-3-4-3-4">
                        <text:number>d.</text:number>
                        <text:p text:style-name="al">de beeldbepalende waarde van de houtopstand;</text:p>
                      </text:list-item>
                      <text:list-item text:style-override="id1-3-2-2-5-4-3-4-3-5">
                        <text:number>e.</text:number>
                        <text:p text:style-name="al">de cultuurhistorische waarde van de houtopstand;</text:p>
                      </text:list-item>
                      <text:list-item text:style-override="id1-3-2-2-5-4-3-4-3-6">
                        <text:number>f.</text:number>
                        <text:p text:style-name="al">de waarde voor de leefbaarheid van de houtopstand.</text:p>
                      </text:list-item>
                    </text:list>
                  </text:list-item>
                  <text:list-item text:style-override="id1-3-2-2-5-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5-4-3-6">
                    <text:number>5.</text:number>
                    <text:p text:style-name="al">Het bevoegd gezag kan een herplantplicht opleggen onder nader te stellen voorschriften. </text:p>
                  </text:list-item>
                </text:list>
              </text:section>
              <text:section text:name="artikel_id1-3-2-2-5-4-4" text:style-name="artikel">
                <text:p text:style-name="artikel_kop_titel"><text:span text:style-name="artikel_kop_label">Artikel</text:span> <text:span text:style-name="artikel_kop_nr">4.11a</text:span> Aanvraag vergunning</text:p>
                <text:p text:style-name="al">(Vervallen)</text:p>
              </text:section>
              <text:section text:name="artikel_id1-3-2-2-5-4-5" text:style-name="artikel">
                <text:p text:style-name="artikel_kop_titel"><text:span text:style-name="artikel_kop_label">Artikel</text:span> <text:span text:style-name="artikel_kop_nr">4.11b</text:span> Weigeringsgronden </text:p>
                <text:p text:style-name="al">(Vervallen)</text:p>
              </text:section>
              <text:section text:name="artikel_id1-3-2-2-5-4-6" text:style-name="artikel">
                <text:p text:style-name="artikel_kop_titel"><text:span text:style-name="artikel_kop_label">Artikel</text:span> <text:span text:style-name="artikel_kop_nr">4:12</text:span> Vergunning van rechtswege</text:p>
                <text:p text:style-name="al">(Vervallen)</text:p>
              </text:section>
              <text:section text:name="artikel_id1-3-2-2-5-4-7" text:style-name="artikel">
                <text:p text:style-name="artikel_kop_titel"><text:span text:style-name="artikel_kop_label">Artikel</text:span> <text:span text:style-name="artikel_kop_nr">4.12a</text:span> Bijzondere vergunningsvoorschriften</text:p>
                <text:p text:style-name="al">(Vervallen)</text:p>
              </text:section>
              <text:section text:name="artikel_id1-3-2-2-5-4-8" text:style-name="artikel">
                <text:p text:style-name="artikel_kop_titel"><text:span text:style-name="artikel_kop_label">Artikel</text:span> <text:span text:style-name="artikel_kop_nr">4.12b</text:span> Herplant-/instandhoudingsplicht</text:p>
                <text:list text:style-name="id1-3-2-2-5-4-8-2">
                  <text:list-item text:style-override="id1-3-2-2-5-4-8-2">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 </text:p>
                  </text:list-item>
                  <text:list-item text:style-override="id1-3-2-2-5-4-8-3">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2-5-4-8-4">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 </text:p>
                  </text:list-item>
                  <text:list-item text:style-override="id1-3-2-2-5-4-8-5">
                    <text:number>4.</text:number>
                    <text:p text:style-name="al">Degene aan wie een verplichting als bedoeld in het eerste tot en met derde lid is opgelegd, alsmede zijn rechtsopvolger, is verplicht daaraan te voldoen. </text:p>
                  </text:list-item>
                </text:list>
              </text:section>
              <text:section text:name="artikel_id1-3-2-2-5-4-9" text:style-name="artikel">
                <text:p text:style-name="artikel_kop_titel"><text:span text:style-name="artikel_kop_label">Artikel</text:span> <text:span text:style-name="artikel_kop_nr">4.12c</text:span> Schadevergoeding </text:p>
                <text:p text:style-name="al">(Vervallen)</text:p>
              </text:section>
              <text:section text:name="artikel_id1-3-2-2-5-4-10" text:style-name="artikel">
                <text:p text:style-name="artikel_kop_titel"><text:span text:style-name="artikel_kop_label">Artikel</text:span> <text:span text:style-name="artikel_kop_nr">4.12d</text:span> Bestrijding iepziekte</text:p>
                <text:list text:style-name="id1-3-2-2-5-4-10-2">
                  <text:list-item text:style-override="id1-3-2-2-5-4-10-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text:p>
                    <text:list text:style-name="id1-3-2-2-5-4-10-2-3">
                      <text:list-item text:style-override="id1-3-2-2-5-4-10-2-3-1">
                        <text:number>a.</text:number>
                        <text:p text:style-name="al">indien de iepen in de grond staan, deze te vellen; </text:p>
                      </text:list-item>
                      <text:list-item text:style-override="id1-3-2-2-5-4-10-2-3-2">
                        <text:number>b.</text:number>
                        <text:p text:style-name="al">de iepen te ontschorsen en de schors te vernietigen; </text:p>
                      </text:list-item>
                      <text:list-item text:style-override="id1-3-2-2-5-4-10-2-3-3">
                        <text:number>c.</text:number>
                        <text:p text:style-name="al">of de niet-ontschorste iepen of delen daarvan te vernietigen of zodanig te behandelen dat verspreiding van de iepziekte wordt voorkomen. </text:p>
                      </text:list-item>
                    </text:list>
                  </text:list-item>
                  <text:list-item text:style-override="id1-3-2-2-5-4-10-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5-4-10-4">
                    <text:number>3.</text:number>
                    <text:p text:style-name="al">Het college kan ontheffing verlenen van dit verbod. </text:p>
                    <text:p text:style-name="al"/>
                  </text:list-item>
                </text:list>
              </text:section>
            </text:section>
            <text:section text:name="paragraaf_id1-3-2-2-5-5" text:style-name="paragraaf">
              <text:p text:style-name="paragraaf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 dergelijke</text:p>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5-5-2-3">
                  <text:list-item text:style-override="id1-3-2-2-5-5-2-3-1">
                    <text:number>1.</text:number>
                    <text:p text:style-name="al"/>
                    <text:list text:style-name="id1-3-2-2-5-5-2-3-1-3">
                      <text:list-item text:style-override="id1-3-2-2-5-5-2-3-1-3-1">
                        <text:number>a.</text:number>
                        <text:p text:style-name="al">onbruikbare of aan hun oorspronkelijke bestemming onttrokken voer- of vaartuigen of onderdelen daarvan;</text:p>
                      </text:list-item>
                      <text:list-item text:style-override="id1-3-2-2-5-5-2-3-1-3-2">
                        <text:number>b.</text:number>
                        <text:p text:style-name="al">bromfietsen en motorvoertuigen of onderdelen daarvan;</text:p>
                      </text:list-item>
                      <text:list-item text:style-override="id1-3-2-2-5-5-2-3-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5-5-2-3-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2">
                    <text:number>2.</text:number>
                    <text:p text:style-name="al">Het college kan bij de aanwijzing nadere regels stellen.</text:p>
                  </text:list-item>
                  <text:list-item text:style-override="id1-3-2-2-5-5-2-3-3">
                    <text:number>3.</text:number>
                    <text:p text:style-name="al">Dit artikel is niet van toepassing op situaties waarin wordt voorzien bij of krachtens de Omgevingswet of de provinciale omgevingsverordening. </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5-5-4-3">
                    <text:number>2.</text:number>
                    <text:p text:style-name="al">Het verbod is niet van toepassing in gevallen waarin een omgevingsvergunning is verleend en het gevaar en de hinder zijn betrokken bij de afweging.</text:p>
                  </text:list-item>
                </text:list>
              </text:section>
              <text:section text:name="artikel_id1-3-2-2-5-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5-6" text:style-name="paragraaf">
              <text:p text:style-name="paragraaf_kop"><text:span text:style-name="label"> AFDELING </text:span> <text:span text:style-name="nr">5. </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omgevingsplan is bestemd of mede bestemd, met uitzondering van camperplaatsen/gereguleerde overnachtingsplaatsen voor campers.</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text:p>
                  </text:list-item>
                  <text:list-item text:style-override="id1-3-2-2-5-6-3-5">
                    <text:number>4.</text:number>
                    <text:p text:style-name="al">Onverminderd het bepaalde in artikel 1:8 kan de ontheffing worden geweigerd in het belang van:</text:p>
                    <text:list text:style-name="id1-3-2-2-5-6-3-5-3">
                      <text:list-item text:style-override="id1-3-2-2-5-6-3-5-3-1">
                        <text:number>a.</text:number>
                        <text:p text:style-name="al">natuur en landschap; of</text:p>
                      </text:list-item>
                      <text:list-item text:style-override="id1-3-2-2-5-6-3-5-3-2">
                        <text:number>b.</text:number>
                        <text:p text:style-name="al">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Artikel 4:18, eerste lid is niet van toepassing op door het college aangewezen plaatsen.</text:p>
                  </text:list-item>
                  <text:list-item text:style-override="id1-3-2-2-5-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AFDELING</text:span> <text:span text:style-name="nr">1. </text:span>  PARKEEREXCESSEN EN STOPVERBOD</text:p>
              <text:section text:name="artikel_id1-3-2-2-6-2-2" text:style-name="artikel">
                <text:p text:style-name="artikel_kop_titel"><text:span text:style-name="artikel_kop_label">Artikel</text:span> <text:span text:style-name="artikel_kop_nr">5:1</text:span> Definities</text:p>
                <text:p text:style-name="al">(Vervallen)</text:p>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2.</text:number>
                    <text:p text:style-name="al">Onder verhuren als bedoeld in dit artikel wordt mede verstaan: </text:p>
                    <text:list text:style-name="id1-3-2-2-6-2-3-2-3">
                      <text:list-item text:style-override="id1-3-2-2-6-2-3-2-3-1">
                        <text:number>a.</text:number>
                        <text:p text:style-name="al">het gebruiken van een voertuig voor het geven van lessen; of</text:p>
                      </text:list-item>
                      <text:list-item text:style-override="id1-3-2-2-6-2-3-2-3-2">
                        <text:number>b.</text:number>
                        <text:p text:style-name="al">het gebruiken van een voertuig voor het vervoeren van personen tegen betaling.</text:p>
                      </text:list-item>
                    </text:list>
                  </text:list-item>
                  <text:list-item text:style-override="id1-3-2-2-6-2-3-3">
                    <text:number>3.</text:number>
                    <text:p text:style-name="al">Tot de voertuigen als bedoeld in dit artikel worden niet gerekend: </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2-3-3-3-2">
                        <text:number>b.</text:number>
                        <text:p text:style-name="al">voertuigen voor persoonlijk gebruik van de in het derde lid bedoelde persoon.</text:p>
                      </text:list-item>
                    </text:list>
                  </text:list-item>
                  <text:list-item text:style-override="id1-3-2-2-6-2-3-4">
                    <text:number>4.</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erlenen van het verbod.</text:p>
                  </text:list-item>
                  <text:list-item text:style-override="id1-3-2-2-6-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erlenen van het verbod.</text:p>
                  </text:list-item>
                  <text:list-item text:style-override="id1-3-2-2-6-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bij of krachtens de Wet milieubeheer of het Besluit activiteiten leefomgeving.</text:p>
                  </text:list-item>
                </text:list>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voertuig dat voor recreatie of anderszins voor andere dan verkeersdoeleinden wordt gebruikt: </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bedoeld in het eerste lid, aanhef en onder a, </text:p>
                  </text:list-item>
                  <text:list-item text:style-override="id1-3-2-2-6-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6-2-7-5">
                    <text:number>4.</text:number>
                    <text:p text:style-name="al">Op de aanvraag om een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ontheffing verlenen van het verbod.</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6-2-9-5">
                    <text:number>4.</text:number>
                    <text:p text:style-name="al">Het tweede lid is voorts niet van toepassing op werkdagen van maandag tot en met vrijdag, dagelijks van 08.00 tot 18.00 uur. </text:p>
                  </text:list-item>
                  <text:list-item text:style-override="id1-3-2-2-6-2-9-6">
                    <text:number>5.</text:number>
                    <text:p text:style-name="al">Het college kan ontheffing verlenen van de verboden.</text:p>
                  </text:list-item>
                  <text:list-item text:style-override="id1-3-2-2-6-2-9-7">
                    <text:number>6.</text:number>
                    <text:p text:style-name="al">Op de aanvraag om een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 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text:p>
                <text:p text:style-name="al">(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 </text:p>
                    <text:list text:style-name="id1-3-2-2-6-2-12-3-3">
                      <text:list-item text:style-override="id1-3-2-2-6-2-12-3-3-1">
                        <text:number>a.</text:number>
                        <text:p text:style-name="al">op de weg;</text:p>
                      </text:list-item>
                      <text:list-item text:style-override="id1-3-2-2-6-2-12-3-3-2">
                        <text:number>b.</text:number>
                        <text:p text:style-name="al">voertuigen die worden gebruikt voor werkzaamheden in opdracht van een bestuursorgaan of openbaar lichaam; </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ontheffing verlenen van het verbod.</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6-2-13-3">
                    <text:number>2.</text:number>
                    <text:p text:style-name="al">Het is verboden op door het college aangewezen openbare plaatsen fietsen of bromfietsen langer dan 28 dagen onafgebroken te laten staan (weesfietsen).</text:p>
                    <text:p text:style-name="al"/>
                  </text:list-item>
                </text:list>
              </text:section>
            </text:section>
            <text:section text:name="paragraaf_id1-3-2-2-6-3" text:style-name="paragraaf">
              <text:p text:style-name="paragraaf_kop"><text:span text:style-name="label">AFDELING</text:span> <text:span text:style-name="nr">2. </text:span>  COLLECTEREN</text:p>
              <text:section text:name="artikel_id1-3-2-2-6-3-2" text:style-name="artikel">
                <text:p text:style-name="artikel_kop_titel"><text:span text:style-name="artikel_kop_label">Artikel</text:span> <text:span text:style-name="artikel_kop_nr">5:13</text:span> Inzameling van geld of goederen of leden- of donateurwerving </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6-3-2-4">
                    <text:number>3.</text:number>
                    <text:p text:style-name="al">Het verbod geldt niet voor een inzameling of werving die wordt gehouden:</text:p>
                    <text:list text:style-name="id1-3-2-2-6-3-2-4-3">
                      <text:list-item text:style-override="id1-3-2-2-6-3-2-4-3-1">
                        <text:number>a.</text:number>
                        <text:p text:style-name="al">in besloten kring; of</text:p>
                      </text:list-item>
                      <text:list-item text:style-override="id1-3-2-2-6-3-2-4-3-2">
                        <text:number>b.</text:number>
                        <text:p text:style-name="al">door een instelling met een CBF-keurmerk, of</text:p>
                      </text:list-item>
                      <text:list-item text:style-override="id1-3-2-2-6-3-2-4-3-3">
                        <text:number>c.</text:number>
                        <text:p text:style-name="al">door een andere, door het college aangewezen instelling.</text:p>
                      </text:list-item>
                    </text:list>
                  </text:list-item>
                  <text:list-item text:style-override="id1-3-2-2-6-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6-4" text:style-name="paragraaf">
              <text:p text:style-name="paragraaf_kop"><text:span text:style-name="label">AFDELING</text:span> <text:span text:style-name="nr">3. </text:span>  VENTEN</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in het kader van de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
                  </text:list-item>
                </text:list>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indien daardoor de openbare orde, de openbare veiligheid, de volksgezondheid of het milieu in gevaar komt.</text:p>
                  </text:list-item>
                  <text:list-item text:style-override="id1-3-2-2-6-4-3-3">
                    <text:number>2.</text:number>
                    <text:p text:style-name="al">Het is verboden te venten op zondagen en maandag t/m zaterdag tussen 21:00 en 08:00 uur.</text:p>
                  </text:list-item>
                  <text:list-item text:style-override="id1-3-2-2-6-4-3-4">
                    <text:number>3.</text:number>
                    <text:p text:style-name="al">Het verbod in het eerste lid is niet van toepassing op situaties wordt voorzien door artikel 5 van de Wegenverkeerswet 1994.</text:p>
                  </text:list-item>
                </text:list>
              </text:section>
              <text:section text:name="artikel_id1-3-2-2-6-4-4" text:style-name="artikel">
                <text:p text:style-name="artikel_kop_titel"><text:span text:style-name="artikel_kop_label">Artikel</text:span> <text:span text:style-name="artikel_kop_nr">5:16</text:span> Vrijheid van meningsuiting </text:p>
                <text:list text:style-name="id1-3-2-2-6-4-4-2">
                  <text:list-item text:style-override="id1-3-2-2-6-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6-4-4-3-3">
                      <text:list-item text:style-override="id1-3-2-2-6-4-4-3-3-1">
                        <text:number>a.</text:number>
                        <text:p text:style-name="al">op door het college aangewezen openbare plaatsen, of</text:p>
                      </text:list-item>
                      <text:list-item text:style-override="id1-3-2-2-6-4-4-3-3-2">
                        <text:number>b.</text:number>
                        <text:p text:style-name="al">op door het college aangewezen dagen en uren.</text:p>
                      </text:list-item>
                    </text:list>
                  </text:list-item>
                  <text:list-item text:style-override="id1-3-2-2-6-4-4-4">
                    <text:number>3.</text:number>
                    <text:p text:style-name="al">Het college kan ontheffing verlenen van het verbod als bedoeld in het tweede lid.</text:p>
                  </text:list-item>
                  <text:list-item text:style-override="id1-3-2-2-6-4-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6-5" text:style-name="paragraaf">
              <text:p text:style-name="paragraaf_kop"><text:span text:style-name="label">AFDELING</text:span> <text:span text:style-name="nr">4. </text:span>  STANDPLAATSEN</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het omgevingsplan. </text:p>
                  </text:list-item>
                  <text:list-item text:style-override="id1-3-2-2-6-5-3-4">
                    <text:number>3.</text:number>
                    <text:p text:style-name="al">Onverminderd het bepaalde in artikel 1:8 kan de vergunning worden geweigerd als: </text:p>
                    <text:list text:style-name="id1-3-2-2-6-5-3-4-3">
                      <text:list-item text:style-override="id1-3-2-2-6-5-3-4-3-1">
                        <text:number>a.</text:number>
                        <text:p text:style-name="al">indien de standplaats hetzij op zichzelf hetzij in verband met de omgeving niet voldoet aan redelijke eisen van welstand; of</text:p>
                      </text:list-item>
                      <text:list-item text:style-override="id1-3-2-2-6-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5-3-5">
                    <text:number>4.</text:number>
                    <text:p text:style-name="al">Het college kan nadere regels stellen.</text:p>
                  </text:list-item>
                  <text:list-item text:style-override="id1-3-2-2-6-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6-5-5-3">
                    <text:number>2.</text:number>
                    <text:p text:style-name="al">De weigeringsgrond van artikel 5:18, twee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6-6" text:style-name="paragraaf">
              <text:p text:style-name="paragraaf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Definitie</text:p>
                <text:list text:style-name="id1-3-2-2-6-6-2-2">
                  <text:list-item text:style-override="id1-3-2-2-6-6-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6-6-2-3">
                    <text:number>2.</text:number>
                    <text:p text:style-name="al">Onder een snuffelmarkt wordt niet verstaan: </text:p>
                    <text:list text:style-name="id1-3-2-2-6-6-2-3-3">
                      <text:list-item text:style-override="id1-3-2-2-6-6-2-3-3-1">
                        <text:number>a.</text:number>
                        <text:p text:style-name="al">een markt of jaarmarkt als bedoeld in artikel 160, eerste lid, aanhef en onder h, van de Gemeentewet; </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is niet van toepassing op ruimten die uitsluitend dan wel nagenoeg geheel en voortdurend in gebruik zijn als winkel in de zin van de Winkeltijdenwet. </text:p>
                  </text:list-item>
                  <text:list-item text:style-override="id1-3-2-2-6-6-3-4">
                    <text:number>3.</text:number>
                    <text:p text:style-name="al">De burgemeester weigert de vergunning wegens strijd met het omgevingsplan.</text:p>
                    <text:p text:style-name="al"/>
                  </text:list-item>
                </text:list>
              </text:section>
            </text:section>
            <text:section text:name="paragraaf_id1-3-2-2-6-7" text:style-name="paragraaf">
              <text:p text:style-name="paragraaf_kop"><text:span text:style-name="label">AFDELING</text:span> <text:span text:style-name="nr">6. </text:span>  OPENBAAR WATER EN WATERSTAATSWERKEN</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Van de melding wordt kennis gegeven op de in de gemeente gebruikelijke wijze van bekendmaken.</text:p>
                  </text:list-item>
                  <text:list-item text:style-override="id1-3-2-2-6-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6-7-3" text:style-name="artikel">
                <text:p text:style-name="artikel_kop_titel"><text:span text:style-name="artikel_kop_label">Artikel</text:span> <text:span text:style-name="artikel_kop_nr">5:25</text:span> Ligplaats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 </text:p>
                    <text:list text:style-name="id1-3-2-2-6-7-3-3-3">
                      <text:list-item text:style-override="id1-3-2-2-6-7-3-3-3-1">
                        <text:number>a.</text:number>
                        <text:p text:style-name="al">nadere regels stellen in het belang van de openbare orde, volksgezondheid, veiligheid, milieuhygiëne en het uiterlijk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 </text:p>
                  </text:list-item>
                  <text:list-item text:style-override="id1-3-2-2-6-7-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6-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6-7-4" text:style-name="artikel">
                <text:p text:style-name="artikel_kop_titel"><text:span text:style-name="artikel_kop_label">Artikel</text:span> <text:span text:style-name="artikel_kop_nr">5:26</text:span> Aanwijzingen ligplaats</text:p>
                <text:p text:style-name="al">(vervallen)</text:p>
              </text:section>
              <text:section text:name="artikel_id1-3-2-2-6-7-5" text:style-name="artikel">
                <text:p text:style-name="artikel_kop_titel"><text:span text:style-name="artikel_kop_label">Artikel</text:span> <text:span text:style-name="artikel_kop_nr">5:27</text:span> Verbod innemen ligplaats</text:p>
                <text:p text:style-name="al">(vervallen)</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6-7-9" text:style-name="artikel">
                <text:p text:style-name="artikel_kop_titel"><text:span text:style-name="artikel_kop_label">Artikel</text:span> <text:span text:style-name="artikel_kop_nr">5:30a</text:span> Overlast aan vaartuigen</text:p>
                <text:list text:style-name="id1-3-2-2-6-7-9-2">
                  <text:list-item text:style-override="id1-3-2-2-6-7-9-2">
                    <text:number>1.</text:number>
                    <text:p text:style-name="al">Het is verboden zonder redelijk doel zich vast te houden aan een vaartuig in openbaar water, daarop te klimmen of zich daarop of daarin te begeven of te bevinden.</text:p>
                  </text:list-item>
                  <text:list-item text:style-override="id1-3-2-2-6-7-9-3">
                    <text:number>2.</text:number>
                    <text:p text:style-name="al">Het is aan degene die daartoe niet bevoegd is verboden een vaartuig, liggend in of aan een openbaar water, los te maken.</text:p>
                    <text:p text:style-name="al"/>
                  </text:list-item>
                </text:list>
              </text:section>
            </text:section>
            <text:section text:name="paragraaf_id1-3-2-2-6-8" text:style-name="paragraaf">
              <text:p text:style-name="paragraaf_kop"><text:span text:style-name="label">AFDELING</text:span> <text:span text:style-name="nr"> 7. </text:span> CROSSTERREINEN EN GEMOTORISEERD EN RUITERVERKEER IN NATUURGEBIEDEN</text:p>
              <text:section text:name="artikel_id1-3-2-2-6-8-2" text:style-name="artikel">
                <text:p text:style-name="artikel_kop_titel"><text:span text:style-name="artikel_kop_label">Artikel</text:span> <text:span text:style-name="artikel_kop_nr">5:31</text:span> Definitie</text:p>
                <text:p text:style-name="al">(vervallen)</text:p>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kan daarbij regels stellen voor het gebruik van deze terreinen in het belang van: </text:p>
                    <text:list text:style-name="id1-3-2-2-6-8-3-3-3">
                      <text:list-item text:style-override="id1-3-2-2-6-8-3-3-3-1">
                        <text:number>a.</text:number>
                        <text:p text:style-name="al">het voorkomen of beperken van overlast;</text:p>
                      </text:list-item>
                      <text:list-item text:style-override="id1-3-2-2-6-8-3-3-3-2">
                        <text:number>b.</text:number>
                        <text:p text:style-name="al">de bescherming van het uiterlijk aanzien van de omgeving en ter bescherming van andere milieuwaarden;</text:p>
                      </text:list-item>
                      <text:list-item text:style-override="id1-3-2-2-6-8-3-3-3-3">
                        <text:number>c.</text:number>
                        <text:p text:style-name="al">de veiligheid van de deelnemers van de in het eerste lid bedoelde wedstrijden en ritten of van het publiek.</text:p>
                      </text:list-item>
                    </text:list>
                  </text:list-item>
                  <text:list-item text:style-override="id1-3-2-2-6-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in het belang van: </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rs en paarden: </text:p>
                    <text:list text:style-name="id1-3-2-2-6-8-4-4-3">
                      <text:list-item text:style-override="id1-3-2-2-6-8-4-4-3-1">
                        <text:number>a.</text:number>
                        <text:p text:style-name="al">ten dienste van politie, brandweer en geneeskundige hulpverlening en van andere krachtens artikel 29, eerste lid van het Reglement verkeersregels en verkeerstekens 1990 door bevoegde 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 </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p text:style-name="al"/>
                  </text:list-item>
                </text:list>
              </text:section>
            </text:section>
            <text:section text:name="paragraaf_id1-3-2-2-6-9" text:style-name="paragraaf">
              <text:p text:style-name="paragraaf_kop"><text:span text:style-name="label">AFDELING</text:span> <text:span text:style-name="nr">8. </text:span>  VUURVERBOD</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6-9-2-3">
                    <text:number>2.</text:number>
                    <text:p text:style-name="al">Mits er geen sprake is van gevaar, overlast of hinder voor de omgeving, is het verbod niet van toepassing op: </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voor zover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ontheffing verlenen van het verbod.</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omgevingsverordening. </text:p>
                  </text:list-item>
                </text:list>
              </text:section>
              <text:section text:name="artikel_id1-3-2-2-6-9-3" text:style-name="artikel">
                <text:p text:style-name="artikel_kop_titel"><text:span text:style-name="artikel_kop_label">Artikel</text:span> <text:span text:style-name="artikel_kop_nr">5.34A</text:span>  Verbod op het gebruik van wensballonen </text:p>
                <text:list text:style-name="id1-3-2-2-6-9-3-2">
                  <text:list-item text:style-override="id1-3-2-2-6-9-3-2">
                    <text:number>1.</text:number>
                    <text:p text:style-name="al">Het is verboden zogenoemde wens- of ufoballonnen door middel van hete lucht afkomstig van vuur op te laten.</text:p>
                  </text:list-item>
                  <text:list-item text:style-override="id1-3-2-2-6-9-3-3">
                    <text:number>2.</text:number>
                    <text:p text:style-name="al">Onder een wens- of ufoballon wordt mede verstaan: herdenkingsballon, vuurballon, gelukslampion, Thaise wensballon, papierballon en geluksballon.</text:p>
                    <text:p text:style-name="al"/>
                  </text:list-item>
                </text:list>
              </text:section>
            </text:section>
            <text:section text:name="paragraaf_id1-3-2-2-6-10" text:style-name="paragraaf">
              <text:p text:style-name="paragraaf_kop"><text:span text:style-name="label">AFDELING</text:span> <text:span text:style-name="nr">9.</text:span>  ASVERSTROOIING</text:p>
              <text:section text:name="artikel_id1-3-2-2-6-10-2" text:style-name="artikel">
                <text:p text:style-name="artikel_kop_titel"><text:span text:style-name="artikel_kop_label">Artikel</text:span> <text:span text:style-name="artikel_kop_nr">5:35</text:span> Definitie</text:p>
                <text:p text:style-name="al">In deze afdeling wordt onder incidentele as verstrooiingverstaan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 verstrooiing is verboden op: </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6-10-3-5">
                    <text:number>4.</text:number>
                    <text:p text:style-name="al">Op de aanvraag om een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 verstrooiing is verboden als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ze verordening bepaalde en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7-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7-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Olst-Wijhe, vastgesteld in de raadsvergadering van 26 februari 2024, wordt ingetrokken.</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list text:style-name="id1-3-2-2-7-7-2">
                <text:list-item text:style-override="id1-3-2-2-7-7-2-1">
                  <text:number>-</text:number>
                  <text:p text:style-name="al">Deze verordening treedt in werking op de eerste dag na bekendmaking.</text:p>
                </text:list-item>
                <text:list-item text:style-override="id1-3-2-2-7-7-2-2">
                  <text:number>-</text:number>
                  <text:p text:style-name="al">Hoofstuk 4, afdeling 3 ‘het bewaren van houtopstanden’ vervalt op het moment dat de Bomenverordening gemeente Olst-Wijhe, vastgesteld in de openbare raadsvergadering van 3 december 2018, in werking treedt. </text:p>
                </text:list-item>
              </text:list>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Olst-Wijhe.</text:p>
            </text:section>
            <text:p text:style-name="hoofdstuk_bottom"/>
          </text:section>
        </text:section>
        <text:section text:name="regeling-sluiting_id1-3-2-3" text:style-name="regeling-sluiting">
          <text:section text:name="ondertekening_id1-3-2-3-1">
            <text:p><text:span text:style-name="functie">Aldus besloten in de openbare raadsvergadering d.d. 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4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1d van de Gemeentewet]|[1.0:c:BWBR0005416&amp;artikel=151d&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Omgevingswet]|[1.0:c:BWBR0037885&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van de Wet veiligheidsregio’s]|[1.0:c:BWBR0027466&amp;artikel=64&amp;g=2024-01-01</meta:user-defined>
    <meta:user-defined meta:name="DC.source">artikel 2a van de Wegenverkeerswet 1994]|[1.0:c:BWBR0006622&amp;artikel=2a&amp;g=2025-01-01</meta:user-defined>
    <meta:user-defined meta:name="DCTERMS.alternative">Algemene plaatselijke verordening Olst-Wijhe</meta:user-defined>
    <dc:language>nl</dc:language>
    <meta:user-defined meta:name="OVERHEIDop.locatietype/OVERHEIDop.gebiedsmarkering">Gemeente</meta:user-defined>
    <meta:user-defined meta:name="DC.title">Algemene plaatselijke verordening Olst-Wijhe</meta:user-defined>
    <meta:user-defined meta:name="DCTERMS.W3CDTF/DCTERMS.available">2025-02-06</meta:user-defined>
    <meta:user-defined meta:name="DCTERMS.W3CDTF/OVERHEIDop.jaargang">2025</meta:user-defined>
    <meta:user-defined meta:name="OVERHEIDop.publicationIssue">50442</meta:user-defined>
    <meta:user-defined meta:name="OVERHEIDop.betreftRegeling">CVDR735171_1</meta:user-defined>
    <meta:user-defined meta:name="xs:date/OVERHEIDop.startdatum">2025-02-07</meta:user-defined>
    <meta:user-defined meta:name="OVERHEIDop.GmbID/DC.identifier">gmb-2025-50442</meta:user-defined>
    <meta:user-defined meta:name="OVERHEIDop.versieInformatie"/>
  </office:meta>
</office:document-meta>
</file>