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eventer L 4125, Leonard Springerlaan 284, 7425H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1-2025</text:p>
            <text:p text:style-name="common-al">
            <text:span text:style-name="nadrukvet">Locatie:</text:span> Deventer L 4125, Leonard Springerlaan 284, 7425HA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106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6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6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441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1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1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659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eventer L 4125, Leonard Springerlaan 284, 7425HA Devente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417</meta:user-defined>
    <meta:user-defined meta:name="OVERHEIDop.GmbID/DC.identifier">gmb-2025-504417</meta:user-defined>
    <meta:user-defined meta:name="OVERHEIDop.versieInformatie"/>
  </office:meta>
</office:document-meta>
</file>