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7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5 heeft de gemeente een aanvraag ontvangen voor  het vergroten van de goot en nokhoogte en het plaatsen van dakkapellen in het voor- en achterdakvlak van de woningop locatie van Limburg Stirumlaan 79 in Naarden. De aanvraag is geregistreerd onder zaaknummer Z2025-000022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4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97</meta:user-defined>
    <meta:user-defined meta:name="DCTERMS.abstract">Betreft: Aanvraag op locatie van Limburg Stirumlaan 79 in Naarden</meta:user-defined>
    <dc:language>nl</dc:language>
    <meta:user-defined meta:name="OVERHEIDop.locatietype/OVERHEIDop.gebiedsmarkering">Vlak</meta:user-defined>
    <meta:user-defined meta:name="DC.title">Aanvraag omgevingsvergunning van Limburg Stirumlaan 79 in Naar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13</meta:user-defined>
    <meta:user-defined meta:name="OVERHEIDop.GmbID/DC.identifier">gmb-2025-504413</meta:user-defined>
    <meta:user-defined meta:name="OVERHEIDop.versieInformatie"/>
  </office:meta>
</office:document-meta>
</file>