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ewijk, 0392-2025-0163809, het kappen van 2 bomen in de Amsterdamsewijk i.v.m. slechte conditie en gevaarzetting,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41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1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1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809</meta:user-defined>
    <meta:user-defined meta:name="DCTERMS.abstract">het kappen van 2 bomen in de Amsterdamsewijk i.v.m. slechte conditie en gevaarzett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ewijk, 0392-2025-0163809, het kappen van 2 bomen in de Amsterdamsewijk i.v.m. slechte conditie en gevaarzetting, ontvangen op 29-10-2025</meta:user-defined>
    <meta:user-defined meta:name="DCTERMS.W3CDTF/DCTERMS.available">2025-11-20</meta:user-defined>
    <meta:user-defined meta:name="DCTERMS.W3CDTF/OVERHEIDop.jaargang">2025</meta:user-defined>
    <meta:user-defined meta:name="OVERHEIDop.externeBijlage">Publicatie Amsterdamsewijk|exb-2025-42287</meta:user-defined>
    <meta:user-defined meta:name="OVERHEIDop.publicationIssue">504411</meta:user-defined>
    <meta:user-defined meta:name="OVERHEIDop.GmbID/DC.identifier">gmb-2025-504411</meta:user-defined>
    <meta:user-defined meta:name="OVERHEIDop.versieInformatie"/>
  </office:meta>
</office:document-meta>
</file>