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redasedijk 55 5571VB Bergeijk, het opslaan van drijfm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302</text:p>
            <text:p text:style-name="common-al">Ontvangstdatum melding: 09-10-2025</text:p>
            <text:p text:style-name="common-al">Plaats/adres: Bredasedijk 55 5571VB Bergeijk</text:p>
            <text:p text:style-name="common-al">Omschrijving: het opslaan van drijfmest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441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6302</meta:user-defined>
    <meta:user-defined meta:name="DCTERMS.abstract">opslaan van drijfm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Bredasedijk 55 5571VB Bergeijk, het opslaan van drijfmes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10</meta:user-defined>
    <meta:user-defined meta:name="OVERHEIDop.GmbID/DC.identifier">gmb-2025-504410</meta:user-defined>
    <meta:user-defined meta:name="OVERHEIDop.versieInformatie"/>
  </office:meta>
</office:document-meta>
</file>