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uropawijk, 0392-2025-0163796, het kappen van 12 bomen in Europawijk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40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796</meta:user-defined>
    <meta:user-defined meta:name="DCTERMS.abstract">het kappen van 12 bomen in Europawijk i.v.m. slechte conditie en gevaarze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uropawijk, 0392-2025-0163796, het kappen van 12 bomen in Europawijk i.v.m. slechte conditie en gevaarzetting, ontvangen op 29-10-2025</meta:user-defined>
    <meta:user-defined meta:name="DCTERMS.W3CDTF/DCTERMS.available">2025-11-20</meta:user-defined>
    <meta:user-defined meta:name="DCTERMS.W3CDTF/OVERHEIDop.jaargang">2025</meta:user-defined>
    <meta:user-defined meta:name="OVERHEIDop.externeBijlage">Publicatie Europawijk|exb-2025-42286</meta:user-defined>
    <meta:user-defined meta:name="OVERHEIDop.publicationIssue">504403</meta:user-defined>
    <meta:user-defined meta:name="OVERHEIDop.GmbID/DC.identifier">gmb-2025-504403</meta:user-defined>
    <meta:user-defined meta:name="OVERHEIDop.versieInformatie"/>
  </office:meta>
</office:document-meta>
</file>