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fwijken van het Omgevingsplan ivm vestigen maatschappelijke functie, Waardijnburg 3, 3437AR Nieuwegein, Z2024-00002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fwijken van het Omgevingsplan ivm vestigen maatschappelijke functie, Waardijnburg 3, 3437AR Nieuwegein</text:p>
            <text:p text:style-name="common-al"/>
            <text:p text:style-name="common-al">
            <text:span text:style-name="nadrukcur">Ontvangen op: </text:span>30 december 2024</text:p>
            <text:p text:style-name="common-al">
            <text:span text:style-name="nadrukcur">Omschrijving: </text:span>het afwijken van het Omgevingsplan ivm vestigen maatschappelijke functie</text:p>
            <text:p text:style-name="common-al">
            <text:span text:style-name="nadrukcur">Kenmerk:</text:span> Z2024-000022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4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70</meta:user-defined>
    <meta:user-defined meta:name="DCTERMS.abstract">Betreft: Aanvraag op locatie Waardijnburg 3, 3437AR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een Omgevingsvergunning, het afwijken van het Omgevingsplan ivm vestigen maatschappelijke functie, Waardijnburg 3, 3437AR Nieuwegein, Z2024-00002270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44</meta:user-defined>
    <meta:user-defined meta:name="OVERHEIDop.GmbID/DC.identifier">gmb-2025-5044</meta:user-defined>
    <meta:user-defined meta:name="OVERHEIDop.versieInformatie"/>
  </office:meta>
</office:document-meta>
</file>