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de Carnavalsoptocht op zondag 15 februari 2026 tussen 14.00 – 18.00 uur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verleende evenementenvergunning</text:span>
          </text:p>
            <text:p text:style-name="last-al">In het <text:a xlink:href="https://zoek.officielebekendmakingen.nl/gmb-2025-480491.html" xlink:type="simple"><text:span text:style-name="nadrukondlijn">Gemeenteblad 2025, 48049</text:span></text:a>, stond vermeld dat de carnavalsoptocht in Beek en Donk gehouden wordt op zondag 15 februari 2025. Dit moet zijn zondag 15 februari <text:span text:style-name="nadrukondlijn">202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0439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Rectificatie: Toestemming voor de Carnavalsoptocht op zondag 15 februari 2026 tussen 14.00 – 18.00 uur te Beek en Don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96</meta:user-defined>
    <meta:user-defined meta:name="OVERHEIDop.GmbID/DC.identifier">gmb-2025-504396</meta:user-defined>
    <meta:user-defined meta:name="OVERHEIDop.versieInformatie"/>
  </office:meta>
</office:document-meta>
</file>