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Lekstraat 178-3 1079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op de vierde verdieping naar een woning en het maken van een constructieve doorbraak</text:p>
            <text:p text:style-name="common-al">Besluit: vergunning ingetrokken</text:p>
            <text:p text:style-name="common-al">Besluit verzonden op: 18-11-2025</text:p>
            <text:p text:style-name="common-al">Zaakadres: Lekstraat 178-3 1079GA Amsterdam</text:p>
            <text:p text:style-name="common-al">Zaaknummer: Z2023-Z004450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3-Z00445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39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4450</meta:user-defined>
    <meta:user-defined meta:name="DCTERMS.abstract">omzetten van de berging op de vierde verdieping naar een woning en het maken van een constructieve doorbraak</meta:user-defined>
    <dc:language>nl</dc:language>
    <meta:user-defined meta:name="OVERHEIDop.locatietype/OVERHEIDop.gebiedsmarkering">Punt</meta:user-defined>
    <meta:user-defined meta:name="DC.title">Omgevingsvergunning vergunning ingetrokken Lekstraat 178-3 1079GA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93</meta:user-defined>
    <meta:user-defined meta:name="OVERHEIDop.GmbID/DC.identifier">gmb-2025-504393</meta:user-defined>
    <meta:user-defined meta:name="OVERHEIDop.versieInformatie"/>
  </office:meta>
</office:document-meta>
</file>