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uifweg 3 5752P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1-2025 een besluit genomen op de aanvraag omgevingsvergunning voor het verbouwen van een bedrijfswoning (wijziging op eerder verleende vergunning) op de locatie Duifweg 3 in Deurne. De zaak is geregistreerd onder nummer HZ-2025-1136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9-11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0439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9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9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136</meta:user-defined>
    <meta:user-defined meta:name="DCTERMS.abstract">het verbouwen van een bedrijfswoning (wijziging op eerder verleende vergunn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Duifweg 3 5752PN Deurne</meta:user-defined>
    <meta:user-defined meta:name="DCTERMS.W3CDTF/DCTERMS.available">2025-11-20</meta:user-defined>
    <meta:user-defined meta:name="DCTERMS.W3CDTF/OVERHEIDop.jaargang">2025</meta:user-defined>
    <meta:user-defined meta:name="OVERHEIDop.externeBijlage">Besluit omgevingsvergunning Duifweg 3 (publicee...|exb-2025-42284</meta:user-defined>
    <meta:user-defined meta:name="OVERHEIDop.externeBijlage">2209c_uitvoering-01-02.pdf (geanonimiseerd)|exb-2025-42285</meta:user-defined>
    <meta:user-defined meta:name="OVERHEIDop.publicationIssue">504392</meta:user-defined>
    <meta:user-defined meta:name="OVERHEIDop.GmbID/DC.identifier">gmb-2025-504392</meta:user-defined>
    <meta:user-defined meta:name="OVERHEIDop.versieInformatie"/>
  </office:meta>
</office:document-meta>
</file>