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Parkeerverordening Gemeente Veere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Veere;</text:p>
            <text:p text:style-name="al">Overwegende dat het gewenst is de Parkeerverordening Gemeente Veere 2023 te</text:p>
            <text:p text:style-name="al">wijzigen;</text:p>
            <text:p text:style-name="al">Gelezen het raadsbesluit van de raad van de gemeente Veere d.d. 12 november 2025;</text:p>
            <text:p text:style-name="al">BESLUIT</text:p>
            <text:p text:style-name="al">De Parkeerverordening Gemeente Veere 2023 als volgt te wijzigen:</text:p>
            <text:p text:style-name="al"/>
            <text:p text:style-name="al">
            <text:span text:style-name="nadrukvet">Artikel I</text:span>
          </text:p>
            <text:p text:style-name="al">Artikel 7 Weigering van parkeervergunningen wordt aangevuld en komt als volgt te</text:p>
            <text:p text:style-name="al">luiden:</text:p>
            <text:p text:style-name="al">2. Het college kan een parkeervergunning weigeren indien:</text:p>
            <text:p text:style-name="al">a. bij parkeerapparatuurplaatsen door het verlenen van (extra) parkeervergunningen te weinig parkeerruimte beschikbaar blijft voor eigenaren van motorvoertuigen die geen parkeervergunning hebben en aldus moeten betalen;</text:p>
            <text:p text:style-name="al">b. bij belanghebbendenplaatsen door het verlenen van (extra) parkeervergunningen te weinig parkeerruimte beschikbaar blijft voor belanghebbenden om te kunnen parkeren</text:p>
            <text:p text:style-name="al">c. de aanvrager niet kan bewijzen eigenaar of huurder of leaser te zijn van het voertuig of van de woon- of verblijfsruimte;</text:p>
            <text:p text:style-name="al">d. de aanvrager niet kan bewijzen dat recreatief gebruik en/of recreatieve verhuur van het object is toegestaan door de gemeente (bestemmingsplan of omgevings-vergunning) of een van haar voorgangers;</text:p>
            <text:p text:style-name="al">e. de aanvrager over een eigen parkeervoorziening zou kunnen of moeten beschikken;</text:p>
            <text:p text:style-name="al">f. de aanvrager eerder in strijd heeft gehandeld met de gemeentelijke regels en/of voorschriften.</text:p>
            <text:p text:style-name="al"/>
            <text:p text:style-name="al">
            <text:span text:style-name="nadrukvet">Artikel II</text:span>
          </text:p>
            <text:p text:style-name="al">Artikel 11 Verbod op onjuist gebruik parkeerapparatuur wordt gewijzigd en komt als volgt te luiden:</text:p>
            <text:p text:style-name="al">Het is verboden parkeerapparatuur op andere wijze of met andere middelen, dan die welke in de kennisgeving op de parkeerapparatuur staan aangegeven in werking te stellen.</text:p>
            <text:p text:style-name="al"/>
            <text:p text:style-name="al">
            <text:span text:style-name="nadrukvet">Artikel III</text:span>
          </text:p>
            <text:p text:style-name="al">Deze wijziging treedt in werking op 1 januari 2026.</text:p>
            <text:p text:style-name="al">Indien deze wijziging niet voor of op 1 januari 2026 gepubliceerd is, treedt deze wijziging</text:p>
            <text:p text:style-name="al">in werking op de dag na die waarop deze is bekendgemaa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.d. 12 november 2025</text:span></text:p>
            <text:p><text:span text:style-name="functie">Het college van burgemeester en wethouders van Veere</text:span></text:p>
            <text:p><text:span text:style-name="functie">de griffier, de voorzitter,</text:span></text:p>
            <text:p><text:span text:style-name="functie">mr. A.N. te Sligte drs. F.J. Schouw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439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9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9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Verkeer | Organisatie en beleid</meta:user-defined>
    <meta:user-defined meta:name="DC.source">artikel 147 van de Gemeentewet]|[1.0:c:BWBR0005416&amp;artikel=147&amp;g=2022-11-05</meta:user-defined>
    <meta:user-defined meta:name="DC.source">artikel 149 van de Gemeentewet]|[1.0:c:BWBR0005416&amp;artikel=149&amp;g=2022-11-05</meta:user-defined>
    <meta:user-defined meta:name="DC.source">artikel 156 van de Gemeentewet]|[1.0:c:BWBR0005416&amp;artikel=156&amp;g=2022-11-05</meta:user-defined>
    <meta:user-defined meta:name="DC.source">artikel 2a van de Wegenverkeerswet 1994]|[1.0:c:BWBR0006622&amp;artikel=2a&amp;g=2022-10-01</meta:user-defined>
    <meta:user-defined meta:name="OVERHEIDop.referentienummer">22b.10190 en 24b.06025 en 25b.05874</meta:user-defined>
    <meta:user-defined meta:name="DCTERMS.alternative">Parkeerverordening Gemeente Veere 2023</meta:user-defined>
    <dc:language>nl</dc:language>
    <meta:user-defined meta:name="OVERHEIDop.locatietype/OVERHEIDop.gebiedsmarkering">Gemeente</meta:user-defined>
    <meta:user-defined meta:name="DC.title">Verordening op het gebruik van parkeerplaatsen en de verlening van vergunningen voor het parker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90</meta:user-defined>
    <meta:user-defined meta:name="OVERHEIDop.betreftRegeling">CVDR683859_3</meta:user-defined>
    <meta:user-defined meta:name="xs:date/OVERHEIDop.startdatum">2026-01-01</meta:user-defined>
    <meta:user-defined meta:name="OVERHEIDop.GmbID/DC.identifier">gmb-2025-504390</meta:user-defined>
    <meta:user-defined meta:name="OVERHEIDop.versieInformatie"/>
  </office:meta>
</office:document-meta>
</file>