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 en Tba) voor het bouwen van 44 woningen nabij Vaartdreef, Deelproject 3 op de locatie Vaartdreef 115, 2724GE Zoetermeer, aanvraag ingediend op 1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aanvraag omgevingsvergunning (omgevingsplanactiviteit en technische bouwactiviteit) ontvangen voor het bouwen van 44 woningen nabij Vaartdreef, Deelproject 3 op de locatie Vaartdreef 115, 2724GE Zoetermeer. De aanvraag is geregistreerd onder zaaknummer 2025-150233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43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33</meta:user-defined>
    <meta:user-defined meta:name="DCTERMS.abstract">het bouwen van 44 woningen nabij Vaartdreef Deelprojec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 en Tba) voor het bouwen van 44 woningen nabij Vaartdreef, Deelproject 3 op de locatie Vaartdreef 115, 2724GE Zoetermeer, aanvraag ingediend op 17-11-20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88</meta:user-defined>
    <meta:user-defined meta:name="OVERHEIDop.GmbID/DC.identifier">gmb-2025-504388</meta:user-defined>
    <meta:user-defined meta:name="OVERHEIDop.versieInformatie"/>
  </office:meta>
</office:document-meta>
</file>