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wijzigen van het dak aan Dwarsstraat 2, 5531CE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8-11-2025 een omgevingsvergunning verleend. De gemeente geeft hiermee toestemming voor het wijzigen van het dak aan Dwarsstraat 2, 5531CE Bladel. Het kenmerk van de gemeente voor deze zaak is ZBLA2025-001650.</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504386</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386</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386</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5-001650</meta:user-defined>
    <meta:user-defined meta:name="DCTERMS.abstract">wijzigen van het dak</meta:user-defined>
    <dc:language>nl</dc:language>
    <meta:user-defined meta:name="OVERHEIDop.locatietype/OVERHEIDop.gebiedsmarkering">Vlak</meta:user-defined>
    <meta:user-defined meta:name="OVERHEIDop.locatietype/OVERHEIDop.gebiedsmarkering">Punt</meta:user-defined>
    <meta:user-defined meta:name="DC.title">Vergunning voor het wijzigen van het dak aan Dwarsstraat 2, 5531CE Bladel</meta:user-defined>
    <meta:user-defined meta:name="DCTERMS.W3CDTF/DCTERMS.available">2025-11-20</meta:user-defined>
    <meta:user-defined meta:name="DCTERMS.W3CDTF/OVERHEIDop.jaargang">2025</meta:user-defined>
    <meta:user-defined meta:name="OVERHEIDop.publicationIssue">504386</meta:user-defined>
    <meta:user-defined meta:name="OVERHEIDop.GmbID/DC.identifier">gmb-2025-504386</meta:user-defined>
    <meta:user-defined meta:name="OVERHEIDop.versieInformatie"/>
  </office:meta>
</office:document-meta>
</file>